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6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7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8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9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0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3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 fo:margin-left="0.0833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 fo:margin-left="0.0833in">
        <style:tab-stops/>
      </style:paragraph-properties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 fo:margin-left="0.0833in">
        <style:tab-stops/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3" style:parent-style-name="Standard" style:family="paragraph">
      <style:paragraph-properties fo:text-align="center" fo:margin-bottom="0in" fo:line-height="100%" fo:margin-left="0.0833in">
        <style:tab-stops/>
      </style:paragraph-properties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6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7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8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P30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1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2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3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4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5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6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7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9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0" style:parent-style-name="Standard" style:family="paragraph">
      <style:paragraph-properties fo:text-align="center" fo:margin-bottom="0in" fo:line-height="100%" fo:margin-left="0.0833in">
        <style:tab-stops/>
      </style:paragraph-properties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3" style:parent-style-name="Standard" style:master-page-name="MP1" style:family="paragraph">
      <style:paragraph-properties fo:break-before="page" fo:text-align="center" fo:margin-bottom="0in" fo:line-height="100%" fo:margin-left="0.0833in">
        <style:tab-stops/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6" style:parent-style-name="Standard" style:family="paragraph">
      <style:paragraph-properties fo:text-align="justify" fo:margin-bottom="0in" fo:line-height="100%" fo:text-indent="0.4166in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" style:parent-style-name="Standard" style:family="paragraph">
      <style:paragraph-properties fo:text-align="justify" fo:margin-bottom="0in" fo:line-height="100%" fo:text-indent="0.4166in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" style:parent-style-name="Standard" style:family="paragraph">
      <style:paragraph-properties fo:text-align="justify" fo:margin-bottom="0in" fo:line-height="100%" fo:text-indent="0.4166in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" style:parent-style-name="Standard" style:family="paragraph">
      <style:paragraph-properties fo:text-align="justify" fo:margin-bottom="0in" fo:line-height="100%" fo:text-indent="0.4166in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" style:parent-style-name="Standard" style:family="paragraph">
      <style:paragraph-properties fo:text-align="justify" fo:margin-bottom="0in" fo:line-height="100%" fo:text-indent="0.4166in"/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" style:parent-style-name="Standard" style:family="paragraph">
      <style:paragraph-properties fo:text-align="justify" fo:margin-bottom="0in" fo:line-height="100%" fo:text-indent="0.4166in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" style:parent-style-name="Standard" style:family="paragraph">
      <style:paragraph-properties fo:text-align="justify" fo:margin-bottom="0in" fo:line-height="100%" fo:text-indent="0.4166in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7" style:parent-style-name="Standard" style:family="paragraph">
      <style:paragraph-properties fo:text-align="justify" fo:margin-bottom="0in" fo:line-height="100%" fo:text-indent="0.4166in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fo:text-align="justify" fo:margin-bottom="0in" fo:line-height="100%" fo:text-indent="0.4166in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2" style:parent-style-name="Standard" style:family="paragraph">
      <style:paragraph-properties fo:text-align="justify" fo:margin-bottom="0in" fo:line-height="100%" fo:text-indent="0.4166in"/>
    </style:style>
    <style:style style:name="T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5" style:parent-style-name="Standard" style:family="paragraph">
      <style:paragraph-properties fo:text-align="justify" fo:margin-bottom="0in" fo:line-height="100%" fo:text-indent="0.4166in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8" style:parent-style-name="Standard" style:family="paragraph">
      <style:paragraph-properties fo:text-align="justify" fo:margin-bottom="0in" fo:line-height="100%" fo:text-indent="0.4166in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1" style:parent-style-name="Standard" style:family="paragraph">
      <style:paragraph-properties fo:text-align="justify" fo:margin-bottom="0in" fo:line-height="100%" fo:text-indent="0.4166in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4" style:parent-style-name="Standard" style:family="paragraph">
      <style:paragraph-properties fo:text-align="justify" fo:margin-bottom="0in" fo:line-height="100%" fo:text-indent="0.4166in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6" style:parent-style-name="Standard" style:family="paragraph">
      <style:paragraph-properties fo:text-align="justify" fo:margin-bottom="0in" fo:line-height="100%" fo:text-indent="0.4166in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9" style:parent-style-name="Standard" style:family="paragraph">
      <style:paragraph-properties fo:text-align="justify" fo:margin-bottom="0in" fo:line-height="100%" fo:text-indent="0.4166in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1" style:parent-style-name="Standard" style:family="paragraph">
      <style:paragraph-properties fo:text-align="justify" fo:margin-bottom="0in" fo:line-height="100%" fo:text-indent="0.4166in"/>
    </style:style>
    <style:style style:name="T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4" style:parent-style-name="Standard" style:family="paragraph">
      <style:paragraph-properties fo:text-align="justify" fo:margin-bottom="0in" fo:line-height="100%" fo:text-indent="0.4166in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6" style:parent-style-name="Standard" style:family="paragraph">
      <style:paragraph-properties fo:text-align="justify" fo:margin-bottom="0in" fo:line-height="100%" fo:text-indent="0.4166in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8" style:parent-style-name="Standard" style:family="paragraph">
      <style:paragraph-properties fo:text-align="justify" fo:margin-bottom="0in" fo:line-height="100%" fo:text-indent="0.4166in"/>
    </style:style>
    <style:style style:name="T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1" style:parent-style-name="Standard" style:family="paragraph">
      <style:paragraph-properties fo:text-align="justify" fo:margin-bottom="0in" fo:line-height="100%" fo:text-indent="0.4166in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4" style:parent-style-name="Standard" style:family="paragraph">
      <style:paragraph-properties fo:text-align="justify" fo:margin-bottom="0in" fo:line-height="100%" fo:text-indent="0.4166in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7" style:parent-style-name="Standard" style:family="paragraph">
      <style:paragraph-properties fo:text-align="justify" fo:margin-bottom="0in" fo:line-height="100%" fo:text-indent="0.4166in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9" style:parent-style-name="Standard" style:family="paragraph">
      <style:paragraph-properties fo:text-align="justify" fo:margin-bottom="0in" fo:line-height="100%" fo:text-indent="0.4166in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justify" fo:margin-bottom="0in" fo:line-height="100%" fo:text-indent="0.4166in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justify" fo:margin-bottom="0in" fo:line-height="100%" fo:text-indent="0.4166in"/>
    </style:style>
    <style:style style:name="T1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0" style:parent-style-name="Standard" style:master-page-name="MP2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6" style:parent-style-name="Standard" style:family="paragraph">
      <style:paragraph-properties fo:text-align="justify" fo:margin-bottom="0in" fo:line-height="100%" fo:text-indent="0.4166in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9" style:parent-style-name="Standard" style:family="paragraph">
      <style:paragraph-properties fo:text-align="justify" fo:margin-bottom="0in" fo:line-height="100%" fo:text-indent="0.4166in"/>
    </style:style>
    <style:style style:name="T1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1" style:parent-style-name="Standard" style:family="paragraph">
      <style:paragraph-properties fo:text-align="justify" fo:margin-bottom="0in" fo:line-height="100%" fo:text-indent="0.4166in"/>
    </style:style>
    <style:style style:name="T1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3" style:parent-style-name="Standard" style:family="paragraph">
      <style:paragraph-properties fo:text-align="justify" fo:margin-bottom="0in" fo:line-height="100%" fo:text-indent="0.4166in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6" style:parent-style-name="Standard" style:family="paragraph">
      <style:paragraph-properties fo:text-align="justify" fo:margin-bottom="0in" fo:line-height="100%" fo:text-indent="0.4166in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9" style:parent-style-name="Standard" style:family="paragraph">
      <style:paragraph-properties fo:text-align="justify" fo:margin-bottom="0in" fo:line-height="100%" fo:text-indent="0.4166in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2" style:parent-style-name="Standard" style:family="paragraph">
      <style:paragraph-properties fo:text-align="justify" fo:margin-bottom="0in" fo:line-height="100%" fo:text-indent="0.4166in"/>
    </style:style>
    <style:style style:name="T1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4" style:parent-style-name="Standard" style:family="paragraph">
      <style:paragraph-properties fo:text-align="justify" fo:margin-bottom="0in" fo:line-height="100%" fo:text-indent="0.4166in"/>
    </style:style>
    <style:style style:name="T1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8" style:parent-style-name="Standard" style:family="paragraph">
      <style:paragraph-properties fo:text-align="justify" fo:margin-bottom="0in" fo:line-height="100%" fo:text-indent="0.4166in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50" style:parent-style-name="Standard" style:family="paragraph">
      <style:paragraph-properties fo:text-align="justify" fo:margin-bottom="0in" fo:line-height="100%" fo:text-indent="0.4166in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4" style:parent-style-name="Standard" style:family="paragraph">
      <style:paragraph-properties fo:text-align="justify" fo:margin-bottom="0in" fo:line-height="100%" fo:text-indent="0.4166in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8" style:parent-style-name="Standard" style:family="paragraph">
      <style:paragraph-properties fo:text-align="justify" fo:margin-bottom="0in" fo:line-height="100%" fo:text-indent="0.4166in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0" style:parent-style-name="Standard" style:family="paragraph">
      <style:paragraph-properties fo:text-align="justify" fo:margin-bottom="0in" fo:line-height="100%" fo:text-indent="0.4166in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bottom="0in" fo:line-height="100%" fo:text-indent="0.4166in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4" style:parent-style-name="Standard" style:family="paragraph">
      <style:paragraph-properties fo:text-align="justify" fo:margin-bottom="0in" fo:line-height="100%" fo:text-indent="0.4166in"/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2" style:parent-style-name="Standard" style:family="paragraph">
      <style:paragraph-properties fo:text-align="justify" fo:margin-bottom="0in" fo:line-height="100%" fo:text-indent="0.4166in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 fo:margin-bottom="0in" fo:line-height="100%" fo:text-indent="0.4166in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8" style:parent-style-name="Standard" style:family="paragraph">
      <style:paragraph-properties fo:text-align="justify" fo:margin-bottom="0in" fo:line-height="100%" fo:text-indent="0.4166in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1" style:parent-style-name="Standard" style:family="paragraph">
      <style:paragraph-properties fo:text-align="justify" fo:margin-bottom="0in" fo:line-height="100%" fo:text-indent="0.4166in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4" style:parent-style-name="Standard" style:family="paragraph">
      <style:paragraph-properties fo:text-align="justify" fo:margin-bottom="0in" fo:line-height="100%" fo:text-indent="0.4166in"/>
    </style:style>
    <style:style style:name="T1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96" style:parent-style-name="Standard" style:family="paragraph">
      <style:paragraph-properties fo:text-align="justify" fo:margin-bottom="0in" fo:line-height="100%" fo:text-indent="0.4166in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0" style:parent-style-name="Standard" style:family="paragraph">
      <style:paragraph-properties fo:text-align="justify" fo:margin-bottom="0in" fo:line-height="100%" fo:text-indent="0.4166in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3" style:parent-style-name="Standard" style:family="paragraph">
      <style:paragraph-properties fo:text-align="justify" fo:margin-bottom="0in" fo:line-height="100%" fo:text-indent="0.4166in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6" style:parent-style-name="Standard" style:family="paragraph">
      <style:paragraph-properties fo:text-align="justify" fo:margin-bottom="0in" fo:line-height="100%" fo:text-indent="0.4166in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8" style:parent-style-name="Standard" style:family="paragraph">
      <style:paragraph-properties fo:text-align="justify" fo:margin-bottom="0in" fo:line-height="100%" fo:text-indent="0.4166in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12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1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 fo:margin-bottom="0in" fo:line-height="100%" fo:text-indent="0.4166in"/>
    </style:style>
    <style:style style:name="T2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17" style:parent-style-name="Standard" style:family="paragraph">
      <style:paragraph-properties fo:text-align="justify" fo:margin-bottom="0in" fo:line-height="100%" fo:text-indent="0.4166in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0" style:parent-style-name="Standard" style:family="paragraph">
      <style:paragraph-properties fo:text-align="justify" fo:margin-bottom="0in" fo:line-height="100%" fo:text-indent="0.4166in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3" style:parent-style-name="Standard" style:family="paragraph">
      <style:paragraph-properties fo:text-align="justify" fo:margin-bottom="0in" fo:line-height="100%" fo:text-indent="0.4166in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6" style:parent-style-name="Standard" style:family="paragraph">
      <style:paragraph-properties fo:text-align="justify" fo:margin-bottom="0in" fo:line-height="100%" fo:text-indent="0.4166in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9" style:parent-style-name="Standard" style:family="paragraph">
      <style:paragraph-properties fo:text-align="justify" fo:margin-bottom="0in" fo:line-height="100%" fo:text-indent="0.4166in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3" style:parent-style-name="Standard" style:family="paragraph">
      <style:paragraph-properties fo:text-align="justify" fo:margin-bottom="0in" fo:line-height="100%" fo:text-indent="0.4166in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6" style:parent-style-name="Standard" style:family="paragraph">
      <style:paragraph-properties fo:text-align="justify" fo:margin-bottom="0in" fo:line-height="100%" fo:text-indent="0.4166in"/>
    </style:style>
    <style:style style:name="T2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38" style:parent-style-name="Standard" style:family="paragraph">
      <style:paragraph-properties fo:text-align="justify" fo:margin-bottom="0in" fo:line-height="100%" fo:text-indent="0.4166in"/>
    </style:style>
    <style:style style:name="T2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0" style:parent-style-name="Standard" style:family="paragraph">
      <style:paragraph-properties fo:text-align="justify" fo:margin-bottom="0in" fo:line-height="100%" fo:text-indent="0.4166in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3" style:parent-style-name="Standard" style:family="paragraph">
      <style:paragraph-properties fo:text-align="justify" fo:margin-bottom="0in" fo:line-height="100%" fo:text-indent="0.4166in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6" style:parent-style-name="Standard" style:family="paragraph">
      <style:paragraph-properties fo:text-align="justify" fo:margin-bottom="0in" fo:line-height="100%" fo:text-indent="0.4166in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8" style:parent-style-name="Standard" style:family="paragraph">
      <style:paragraph-properties fo:text-align="justify" fo:margin-bottom="0in" fo:line-height="100%" fo:text-indent="0.4166in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1" style:parent-style-name="Standard" style:family="paragraph">
      <style:paragraph-properties fo:text-align="justify" fo:margin-bottom="0in" fo:line-height="100%" fo:text-indent="0.4166in"/>
    </style:style>
    <style:style style:name="T2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53" style:parent-style-name="Standard" style:family="paragraph">
      <style:paragraph-properties fo:text-align="justify" fo:margin-bottom="0in" fo:line-height="100%" fo:text-indent="0.4166in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6" style:parent-style-name="Standard" style:family="paragraph">
      <style:paragraph-properties fo:text-align="justify" fo:margin-bottom="0in" fo:line-height="100%" fo:text-indent="0.4166in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8" style:parent-style-name="Standard" style:family="paragraph">
      <style:paragraph-properties fo:text-align="justify" fo:margin-bottom="0in" fo:line-height="100%" fo:text-indent="0.4166in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2" style:parent-style-name="Standard" style:family="paragraph">
      <style:paragraph-properties fo:text-align="justify" fo:margin-bottom="0in" fo:line-height="100%" fo:text-indent="0.4166in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4" style:parent-style-name="Standard" style:family="paragraph">
      <style:paragraph-properties fo:text-align="justify" fo:margin-bottom="0in" fo:line-height="100%" fo:text-indent="0.4166in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8" style:parent-style-name="Standard" style:family="paragraph">
      <style:paragraph-properties fo:text-align="justify" fo:margin-bottom="0in" fo:line-height="100%" fo:text-indent="0.4166in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0" style:parent-style-name="Standard" style:family="paragraph">
      <style:paragraph-properties fo:text-align="justify" fo:margin-bottom="0in" fo:line-height="100%" fo:text-indent="0.4166in"/>
    </style:style>
    <style:style style:name="T2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 fo:text-indent="0.4166in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5" style:parent-style-name="Standard" style:family="paragraph">
      <style:paragraph-properties fo:text-align="justify" fo:margin-bottom="0in" fo:line-height="100%" fo:text-indent="0.4166in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8" style:parent-style-name="Standard" style:family="paragraph">
      <style:paragraph-properties fo:text-align="justify" fo:margin-bottom="0in" fo:line-height="100%" fo:text-indent="0.4166in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1" style:parent-style-name="Standard" style:family="paragraph">
      <style:paragraph-properties fo:text-align="justify" fo:margin-bottom="0in" fo:line-height="100%" fo:text-indent="0.4166in"/>
    </style:style>
    <style:style style:name="T2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3" style:parent-style-name="Standard" style:family="paragraph">
      <style:paragraph-properties fo:text-align="justify" fo:margin-bottom="0in" fo:line-height="100%" fo:text-indent="0.4166in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6" style:parent-style-name="Standard" style:family="paragraph">
      <style:paragraph-properties fo:text-align="justify" fo:margin-bottom="0in" fo:line-height="100%" fo:text-indent="0.4166in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9" style:parent-style-name="Standard" style:family="paragraph">
      <style:paragraph-properties fo:text-align="justify" fo:margin-bottom="0in" fo:line-height="100%" fo:text-indent="0.4166in"/>
    </style:style>
    <style:style style:name="T3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2" style:parent-style-name="Standard" style:master-page-name="MP3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0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09" style:parent-style-name="Standard" style:family="paragraph">
      <style:paragraph-properties fo:text-align="justify" fo:margin-bottom="0in" fo:line-height="100%" fo:text-indent="0.4166in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3" style:parent-style-name="Standard" style:family="paragraph">
      <style:paragraph-properties fo:text-align="justify" fo:margin-bottom="0in" fo:line-height="100%" fo:text-indent="0.4166in"/>
    </style:style>
    <style:style style:name="T3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15" style:parent-style-name="Standard" style:family="paragraph">
      <style:paragraph-properties fo:text-align="justify" fo:margin-bottom="0in" fo:line-height="100%" fo:text-indent="0.4166in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8" style:parent-style-name="Standard" style:family="paragraph">
      <style:paragraph-properties fo:text-align="justify" fo:margin-bottom="0in" fo:line-height="100%" fo:text-indent="0.4166in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0" style:parent-style-name="Standard" style:family="paragraph">
      <style:paragraph-properties fo:text-align="justify" fo:margin-bottom="0in" fo:line-height="100%" fo:text-indent="0.4166in"/>
    </style:style>
    <style:style style:name="T3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22" style:parent-style-name="Standard" style:family="paragraph">
      <style:paragraph-properties fo:text-align="justify" fo:margin-bottom="0in" fo:line-height="100%" fo:text-indent="0.4166in"/>
    </style:style>
    <style:style style:name="T3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5" style:parent-style-name="Standard" style:family="paragraph">
      <style:paragraph-properties fo:text-align="justify" fo:margin-bottom="0in" fo:line-height="100%" fo:text-indent="0.4166in"/>
    </style:style>
    <style:style style:name="T3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27" style:parent-style-name="Standard" style:family="paragraph">
      <style:paragraph-properties fo:text-align="justify" fo:margin-bottom="0in" fo:line-height="100%" fo:text-indent="0.4166in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0" style:parent-style-name="Standard" style:family="paragraph">
      <style:paragraph-properties fo:text-align="justify" fo:margin-bottom="0in" fo:line-height="100%" fo:text-indent="0.4166in"/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2" style:parent-style-name="Standard" style:family="paragraph">
      <style:paragraph-properties fo:text-align="justify" fo:margin-bottom="0in" fo:line-height="100%" fo:text-indent="0.4166in"/>
    </style:style>
    <style:style style:name="T3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4" style:parent-style-name="Standard" style:family="paragraph">
      <style:paragraph-properties fo:text-align="justify" fo:margin-bottom="0in" fo:line-height="100%" fo:text-indent="0.4166in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7" style:parent-style-name="Standard" style:family="paragraph">
      <style:paragraph-properties fo:text-align="justify" fo:margin-bottom="0in" fo:line-height="100%" fo:text-indent="0.4166in"/>
    </style:style>
    <style:style style:name="T3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margin-bottom="0in" fo:line-height="100%" fo:text-indent="0.4166in"/>
    </style:style>
    <style:style style:name="T3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41" style:parent-style-name="Standard" style:family="paragraph">
      <style:paragraph-properties fo:text-align="justify" fo:margin-bottom="0in" fo:line-height="100%" fo:text-indent="0.4166in"/>
    </style:style>
    <style:style style:name="T3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4" style:parent-style-name="Standard" style:family="paragraph">
      <style:paragraph-properties fo:text-align="justify" fo:margin-bottom="0in" fo:line-height="100%" fo:text-indent="0.4166in"/>
    </style:style>
    <style:style style:name="T3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46" style:parent-style-name="Standard" style:family="paragraph">
      <style:paragraph-properties fo:text-align="justify" fo:margin-bottom="0in" fo:line-height="100%" fo:text-indent="0.4166in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9" style:parent-style-name="Standard" style:family="paragraph">
      <style:paragraph-properties fo:text-align="justify" fo:margin-bottom="0in" fo:line-height="100%" fo:text-indent="0.4166in"/>
    </style:style>
    <style:style style:name="T3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2" style:parent-style-name="Standard" style:family="paragraph">
      <style:paragraph-properties fo:text-align="justify" fo:margin-bottom="0in" fo:line-height="100%" fo:text-indent="0.4166in"/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4" style:parent-style-name="Standard" style:family="paragraph">
      <style:paragraph-properties fo:text-align="justify" fo:margin-bottom="0in" fo:line-height="100%" fo:text-indent="0.4166in"/>
    </style:style>
    <style:style style:name="T3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56" style:parent-style-name="Standard" style:family="paragraph">
      <style:paragraph-properties fo:text-align="justify" fo:margin-bottom="0in" fo:line-height="100%" fo:text-indent="0.4166in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9" style:parent-style-name="Standard" style:family="paragraph">
      <style:paragraph-properties fo:text-align="justify" fo:margin-bottom="0in" fo:line-height="100%" fo:text-indent="0.4166in"/>
    </style:style>
    <style:style style:name="T3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bottom="0in" fo:line-height="100%" fo:text-indent="0.4166in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4" style:parent-style-name="Standard" style:family="paragraph">
      <style:paragraph-properties fo:text-align="justify" fo:margin-bottom="0in" fo:line-height="100%" fo:text-indent="0.4166in"/>
    </style:style>
    <style:style style:name="T3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7" style:parent-style-name="Standard" style:family="paragraph">
      <style:paragraph-properties fo:text-align="justify" fo:margin-bottom="0in" fo:line-height="100%" fo:text-indent="0.4166in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0" style:parent-style-name="Standard" style:family="paragraph">
      <style:paragraph-properties fo:text-align="justify" fo:margin-bottom="0in" fo:line-height="100%" fo:text-indent="0.4166in"/>
    </style:style>
    <style:style style:name="T3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2" style:parent-style-name="Standard" style:family="paragraph">
      <style:paragraph-properties fo:text-align="justify" fo:margin-bottom="0in" fo:line-height="100%" fo:text-indent="0.4166in"/>
    </style:style>
    <style:style style:name="T3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5" style:parent-style-name="Standard" style:family="paragraph">
      <style:paragraph-properties fo:text-align="justify" fo:margin-bottom="0in" fo:line-height="100%" fo:text-indent="0.4166in"/>
    </style:style>
    <style:style style:name="T3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margin-bottom="0in" fo:line-height="100%" fo:text-indent="0.4166in"/>
    </style:style>
    <style:style style:name="T3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4" style:parent-style-name="Standard" style:family="paragraph">
      <style:paragraph-properties fo:text-align="justify" fo:margin-bottom="0in" fo:line-height="100%" fo:text-indent="0.4166in"/>
    </style:style>
    <style:style style:name="T3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9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91" style:parent-style-name="Standard" style:family="paragraph">
      <style:paragraph-properties fo:text-align="justify" fo:margin-bottom="0in" fo:line-height="100%" fo:text-indent="0.4166in"/>
    </style:style>
    <style:style style:name="T3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93" style:parent-style-name="Standard" style:family="paragraph">
      <style:paragraph-properties fo:text-align="justify" fo:margin-bottom="0in" fo:line-height="100%" fo:text-indent="0.4166in"/>
    </style:style>
    <style:style style:name="T3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5" style:parent-style-name="Standard" style:family="paragraph">
      <style:paragraph-properties fo:text-align="justify" fo:margin-bottom="0in" fo:line-height="100%" fo:text-indent="0.4166in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8" style:parent-style-name="Standard" style:family="paragraph">
      <style:paragraph-properties fo:text-align="justify" fo:margin-bottom="0in" fo:line-height="100%" fo:text-indent="0.4166in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0" style:parent-style-name="Standard" style:family="paragraph">
      <style:paragraph-properties fo:text-align="justify" fo:margin-bottom="0in" fo:line-height="100%" fo:text-indent="0.4166in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2" style:parent-style-name="Standard" style:family="paragraph">
      <style:paragraph-properties fo:text-align="justify" fo:margin-bottom="0in" fo:line-height="100%" fo:text-indent="0.4166in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bottom="0in" fo:line-height="100%" fo:text-indent="0.4166in"/>
    </style:style>
    <style:style style:name="T4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7" style:parent-style-name="Standard" style:family="paragraph">
      <style:paragraph-properties fo:text-align="justify" fo:margin-bottom="0in" fo:line-height="100%" fo:text-indent="0.4166in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9" style:parent-style-name="Standard" style:family="paragraph">
      <style:paragraph-properties fo:text-align="justify" fo:margin-bottom="0in" fo:line-height="100%" fo:text-indent="0.4166in"/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2" style:parent-style-name="Standard" style:family="paragraph">
      <style:paragraph-properties fo:text-align="justify" fo:margin-bottom="0in" fo:line-height="100%" fo:text-indent="0.4166in"/>
    </style:style>
    <style:style style:name="T4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14" style:parent-style-name="Standard" style:family="paragraph">
      <style:paragraph-properties fo:text-align="justify" fo:margin-bottom="0in" fo:line-height="100%" fo:text-indent="0.4166in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7" style:parent-style-name="Standard" style:family="paragraph">
      <style:paragraph-properties fo:text-align="justify" fo:margin-bottom="0in" fo:line-height="100%" fo:text-indent="0.4166in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9" style:parent-style-name="Standard" style:family="paragraph">
      <style:paragraph-properties fo:text-align="justify" fo:margin-bottom="0in" fo:line-height="100%" fo:text-indent="0.4166in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2" style:parent-style-name="Standard" style:family="paragraph">
      <style:paragraph-properties fo:text-align="justify" fo:margin-bottom="0in" fo:line-height="100%" fo:text-indent="0.4166in"/>
    </style:style>
    <style:style style:name="T4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4" style:parent-style-name="Standard" style:family="paragraph">
      <style:paragraph-properties fo:text-align="justify" fo:margin-bottom="0in" fo:line-height="100%" fo:text-indent="0.4166in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7" style:parent-style-name="Standard" style:family="paragraph">
      <style:paragraph-properties fo:text-align="justify" fo:margin-bottom="0in" fo:line-height="100%" fo:text-indent="0.4166in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9" style:parent-style-name="Standard" style:family="paragraph">
      <style:paragraph-properties fo:text-align="justify" fo:margin-bottom="0in" fo:line-height="100%" fo:text-indent="0.4166in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2" style:parent-style-name="Standard" style:family="paragraph">
      <style:paragraph-properties fo:text-align="justify" fo:margin-bottom="0in" fo:line-height="100%" fo:text-indent="0.4166in"/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4" style:parent-style-name="Standard" style:family="paragraph">
      <style:paragraph-properties fo:text-align="justify" fo:margin-bottom="0in" fo:line-height="100%" fo:text-indent="0.4166in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6" style:parent-style-name="Standard" style:family="paragraph">
      <style:paragraph-properties fo:text-align="justify" fo:margin-bottom="0in" fo:line-height="100%" fo:text-indent="0.4166in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9" style:parent-style-name="Standard" style:family="paragraph">
      <style:paragraph-properties fo:text-align="justify" fo:margin-bottom="0in" fo:line-height="100%" fo:text-indent="0.4166in"/>
    </style:style>
    <style:style style:name="T4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bottom="0in" fo:line-height="100%" fo:text-indent="0.4166in"/>
    </style:style>
    <style:style style:name="T4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43" style:parent-style-name="Standard" style:family="paragraph">
      <style:paragraph-properties fo:text-align="justify" fo:margin-bottom="0in" fo:line-height="100%" fo:text-indent="0.4166in"/>
    </style:style>
    <style:style style:name="T4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6" style:parent-style-name="Standard" style:family="paragraph">
      <style:paragraph-properties fo:text-align="justify" fo:margin-bottom="0in" fo:line-height="100%" fo:text-indent="0.4166in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8" style:parent-style-name="Standard" style:family="paragraph">
      <style:paragraph-properties fo:text-align="justify" fo:margin-bottom="0in" fo:line-height="100%" fo:text-indent="0.4166in"/>
    </style:style>
    <style:style style:name="T4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1" style:parent-style-name="Standard" style:family="paragraph">
      <style:paragraph-properties fo:text-align="justify" fo:margin-bottom="0in" fo:line-height="100%" fo:text-indent="0.4166in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4" style:parent-style-name="Standard" style:family="paragraph">
      <style:paragraph-properties fo:text-align="justify" fo:margin-bottom="0in" fo:line-height="100%" fo:text-indent="0.4166in"/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5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5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60" style:parent-style-name="Standard" style:family="paragraph">
      <style:paragraph-properties fo:text-align="justify" fo:margin-bottom="0in" fo:line-height="100%" fo:text-indent="0.4166in"/>
    </style:style>
    <style:style style:name="T4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63" style:parent-style-name="Standard" style:family="paragraph">
      <style:paragraph-properties fo:text-align="justify" fo:margin-bottom="0in" fo:line-height="100%" fo:text-indent="0.4166in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5" style:parent-style-name="Standard" style:family="paragraph">
      <style:paragraph-properties fo:text-align="justify" fo:margin-bottom="0in" fo:line-height="100%" fo:text-indent="0.4166in"/>
    </style:style>
    <style:style style:name="T4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7" style:parent-style-name="Standard" style:family="paragraph">
      <style:paragraph-properties fo:text-align="justify" fo:margin-bottom="0in" fo:line-height="100%" fo:text-indent="0.4166in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0" style:parent-style-name="Standard" style:family="paragraph">
      <style:paragraph-properties fo:text-align="justify" fo:margin-bottom="0in" fo:line-height="100%" fo:text-indent="0.4166in"/>
    </style:style>
    <style:style style:name="T4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2" style:parent-style-name="Standard" style:family="paragraph">
      <style:paragraph-properties fo:text-align="justify" fo:margin-bottom="0in" fo:line-height="100%" fo:text-indent="0.4166in"/>
    </style:style>
    <style:style style:name="T4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74" style:parent-style-name="Standard" style:family="paragraph">
      <style:paragraph-properties fo:text-align="justify" fo:margin-bottom="0in" fo:line-height="100%" fo:text-indent="0.4166in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6" style:parent-style-name="Standard" style:family="paragraph">
      <style:paragraph-properties fo:text-align="justify" fo:margin-bottom="0in" fo:line-height="100%" fo:text-indent="0.4166in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9" style:parent-style-name="Standard" style:family="paragraph">
      <style:paragraph-properties fo:text-align="justify" fo:margin-bottom="0in" fo:line-height="100%" fo:text-indent="0.4166in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justify" fo:margin-bottom="0in" fo:line-height="100%" fo:text-indent="0.4166in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4" style:parent-style-name="Standard" style:family="paragraph">
      <style:paragraph-properties fo:text-align="justify" fo:margin-bottom="0in" fo:line-height="100%" fo:text-indent="0.4166in"/>
    </style:style>
    <style:style style:name="T4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6" style:parent-style-name="Standard" style:family="paragraph">
      <style:paragraph-properties fo:text-align="justify" fo:margin-bottom="0in" fo:line-height="100%" fo:text-indent="0.4166in"/>
    </style:style>
    <style:style style:name="T4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8" style:parent-style-name="Standard" style:family="paragraph">
      <style:paragraph-properties fo:text-align="justify" fo:margin-bottom="0in" fo:line-height="100%" fo:text-indent="0.4166in"/>
    </style:style>
    <style:style style:name="T4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9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9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95" style:parent-style-name="Standard" style:family="paragraph">
      <style:paragraph-properties fo:text-align="justify" fo:margin-bottom="0in" fo:line-height="100%" fo:text-indent="0.4166in"/>
    </style:style>
    <style:style style:name="T49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97" style:parent-style-name="Standard" style:family="paragraph">
      <style:paragraph-properties fo:text-align="justify" fo:margin-bottom="0in" fo:line-height="100%" fo:text-indent="0.4166in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0" style:parent-style-name="Standard" style:family="paragraph">
      <style:paragraph-properties fo:text-align="justify" fo:margin-bottom="0in" fo:line-height="100%" fo:text-indent="0.4166in"/>
    </style:style>
    <style:style style:name="T5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2" style:parent-style-name="Standard" style:family="paragraph">
      <style:paragraph-properties fo:text-align="justify" fo:margin-bottom="0in" fo:line-height="100%" fo:text-indent="0.4166in"/>
    </style:style>
    <style:style style:name="T5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4" style:parent-style-name="Standard" style:family="paragraph">
      <style:paragraph-properties fo:text-align="justify" fo:margin-bottom="0in" fo:line-height="100%" fo:text-indent="0.4166in"/>
    </style:style>
    <style:style style:name="T5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7" style:parent-style-name="Standard" style:family="paragraph">
      <style:paragraph-properties fo:text-align="justify" fo:margin-bottom="0in" fo:line-height="100%" fo:text-indent="0.4166in"/>
    </style:style>
    <style:style style:name="T5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9" style:parent-style-name="Standard" style:family="paragraph">
      <style:paragraph-properties fo:text-align="justify" fo:margin-bottom="0in" fo:line-height="100%" fo:text-indent="0.4166in"/>
    </style:style>
    <style:style style:name="T5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1" style:parent-style-name="Standard" style:family="paragraph">
      <style:paragraph-properties fo:text-align="justify" fo:margin-bottom="0in" fo:line-height="100%" fo:text-indent="0.4166in"/>
    </style:style>
    <style:style style:name="T5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4" style:parent-style-name="Standard" style:family="paragraph">
      <style:paragraph-properties fo:text-align="justify" fo:margin-bottom="0in" fo:line-height="100%" fo:text-indent="0.4166in"/>
    </style:style>
    <style:style style:name="T5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justify" fo:margin-bottom="0in" fo:line-height="100%" fo:text-indent="0.4166in"/>
    </style:style>
    <style:style style:name="T5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8" style:parent-style-name="Standard" style:family="paragraph">
      <style:paragraph-properties fo:text-align="justify" fo:margin-bottom="0in" fo:line-height="100%" fo:text-indent="0.4166in"/>
    </style:style>
    <style:style style:name="T5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bottom="0in" fo:line-height="100%" fo:text-indent="0.4166in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3" style:parent-style-name="Standard" style:family="paragraph">
      <style:paragraph-properties fo:text-align="justify" fo:margin-bottom="0in" fo:line-height="100%" fo:text-indent="0.4166in"/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5" style:parent-style-name="Standard" style:family="paragraph">
      <style:paragraph-properties fo:text-align="justify" fo:margin-bottom="0in" fo:line-height="100%" fo:text-indent="0.4166in"/>
    </style:style>
    <style:style style:name="T5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5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28" style:parent-style-name="Standard" style:family="paragraph">
      <style:paragraph-properties fo:text-align="justify" fo:margin-bottom="0in" fo:line-height="100%" fo:text-indent="0.4166in"/>
    </style:style>
    <style:style style:name="T5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0" style:parent-style-name="Standard" style:family="paragraph">
      <style:paragraph-properties fo:text-align="justify" fo:margin-bottom="0in" fo:line-height="100%" fo:text-indent="0.4166in"/>
    </style:style>
    <style:style style:name="T5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2" style:parent-style-name="Standard" style:family="paragraph">
      <style:paragraph-properties fo:text-align="justify" fo:margin-bottom="0in" fo:line-height="100%" fo:text-indent="0.4166in"/>
    </style:style>
    <style:style style:name="T5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4" style:parent-style-name="Standard" style:family="paragraph">
      <style:paragraph-properties fo:text-align="justify" fo:margin-bottom="0in" fo:line-height="100%" fo:text-indent="0.4166in"/>
    </style:style>
    <style:style style:name="T5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3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3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40" style:parent-style-name="Standard" style:family="paragraph">
      <style:paragraph-properties fo:text-align="justify" fo:margin-bottom="0in" fo:line-height="100%" fo:text-indent="0.4166in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4" style:parent-style-name="Standard" style:family="paragraph">
      <style:paragraph-properties fo:text-align="justify" fo:margin-bottom="0in" fo:line-height="100%" fo:text-indent="0.4166in"/>
    </style:style>
    <style:style style:name="T5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7" style:parent-style-name="Standard" style:family="paragraph">
      <style:paragraph-properties fo:text-align="justify" fo:margin-bottom="0in" fo:line-height="100%" fo:text-indent="0.4166in"/>
    </style:style>
    <style:style style:name="T5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0" style:parent-style-name="Standard" style:family="paragraph">
      <style:paragraph-properties fo:text-align="justify" fo:margin-bottom="0in" fo:line-height="100%" fo:text-indent="0.4166in"/>
    </style:style>
    <style:style style:name="T5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2" style:parent-style-name="Standard" style:family="paragraph">
      <style:paragraph-properties fo:text-align="justify" fo:margin-bottom="0in" fo:line-height="100%" fo:text-indent="0.4166in"/>
    </style:style>
    <style:style style:name="T5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5" style:parent-style-name="Standard" style:family="paragraph">
      <style:paragraph-properties fo:text-align="justify" fo:margin-bottom="0in" fo:line-height="100%" fo:text-indent="0.4166in"/>
    </style:style>
    <style:style style:name="T5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7" style:parent-style-name="Standard" style:family="paragraph">
      <style:paragraph-properties fo:text-align="justify" fo:margin-bottom="0in" fo:line-height="100%" fo:text-indent="0.4166in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0" style:parent-style-name="Standard" style:family="paragraph">
      <style:paragraph-properties fo:text-align="justify" fo:margin-bottom="0in" fo:line-height="100%" fo:text-indent="0.4166in"/>
    </style:style>
    <style:style style:name="T5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3" style:parent-style-name="Standard" style:family="paragraph">
      <style:paragraph-properties fo:text-align="justify" fo:margin-bottom="0in" fo:line-height="100%" fo:text-indent="0.4166in"/>
    </style:style>
    <style:style style:name="T5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5" style:parent-style-name="Standard" style:family="paragraph">
      <style:paragraph-properties fo:text-align="justify" fo:margin-bottom="0in" fo:line-height="100%" fo:text-indent="0.4166in"/>
    </style:style>
    <style:style style:name="T5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8" style:parent-style-name="Standard" style:family="paragraph">
      <style:paragraph-properties fo:text-align="justify" fo:margin-bottom="0in" fo:line-height="100%" fo:text-indent="0.4166in"/>
    </style:style>
    <style:style style:name="T5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1" style:parent-style-name="Standard" style:family="paragraph">
      <style:paragraph-properties fo:text-align="justify" fo:margin-bottom="0in" fo:line-height="100%" fo:text-indent="0.4166in"/>
    </style:style>
    <style:style style:name="T5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5" style:parent-style-name="Standard" style:family="paragraph">
      <style:paragraph-properties fo:text-align="justify" fo:margin-bottom="0in" fo:line-height="100%" fo:text-indent="0.4166in"/>
    </style:style>
    <style:style style:name="T5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8" style:parent-style-name="Standard" style:family="paragraph">
      <style:paragraph-properties fo:text-align="justify" fo:margin-bottom="0in" fo:line-height="100%" fo:text-indent="0.4166in"/>
    </style:style>
    <style:style style:name="T5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1" style:parent-style-name="Standard" style:family="paragraph">
      <style:paragraph-properties fo:text-align="justify" fo:margin-bottom="0in" fo:line-height="100%" fo:text-indent="0.4166in"/>
    </style:style>
    <style:style style:name="T5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3" style:parent-style-name="Standard" style:family="paragraph">
      <style:paragraph-properties fo:text-align="justify" fo:margin-bottom="0in" fo:line-height="100%" fo:text-indent="0.4166in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7" style:parent-style-name="Standard" style:family="paragraph">
      <style:paragraph-properties fo:text-align="justify" fo:margin-bottom="0in" fo:line-height="100%" fo:text-indent="0.4166in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9" style:parent-style-name="Standard" style:family="paragraph">
      <style:paragraph-properties fo:text-align="justify" fo:margin-bottom="0in" fo:line-height="100%" fo:text-indent="0.4166in"/>
    </style:style>
    <style:style style:name="T6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3" style:parent-style-name="Standard" style:family="paragraph">
      <style:paragraph-properties fo:text-align="justify" fo:margin-bottom="0in" fo:line-height="100%" fo:text-indent="0.4166in"/>
    </style:style>
    <style:style style:name="T6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6" style:parent-style-name="Standard" style:family="paragraph">
      <style:paragraph-properties fo:text-align="justify" fo:margin-bottom="0in" fo:line-height="100%" fo:text-indent="0.4166in"/>
    </style:style>
    <style:style style:name="T6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0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6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6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3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626" style:family="table-column">
      <style:table-column-properties style:column-width="0.5166in" style:use-optimal-column-width="false"/>
    </style:style>
    <style:style style:name="TableColumn627" style:family="table-column">
      <style:table-column-properties style:column-width="1.6659in" style:use-optimal-column-width="false"/>
    </style:style>
    <style:style style:name="TableColumn628" style:family="table-column">
      <style:table-column-properties style:column-width="1.0034in" style:use-optimal-column-width="false"/>
    </style:style>
    <style:style style:name="TableColumn629" style:family="table-column">
      <style:table-column-properties style:column-width="1.725in" style:use-optimal-column-width="false"/>
    </style:style>
    <style:style style:name="TableColumn630" style:family="table-column">
      <style:table-column-properties style:column-width="1.8097in" style:use-optimal-column-width="false"/>
    </style:style>
    <style:style style:name="TableColumn631" style:family="table-column">
      <style:table-column-properties style:column-width="2.7194in" style:use-optimal-column-width="false"/>
    </style:style>
    <style:style style:name="Table625" style:family="table">
      <style:table-properties style:width="9.4402in" fo:margin-left="-0.075in" table:align="left"/>
    </style:style>
    <style:style style:name="TableRow632" style:family="table-row">
      <style:table-row-properties style:min-row-height="0.1in" style:use-optimal-row-height="false"/>
    </style:style>
    <style:style style:name="TableCell6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2" style:parent-style-name="Standard" style:family="paragraph">
      <style:paragraph-properties fo:widows="0" fo:orphans="0" fo:margin-bottom="0in" fo:line-height="100%"/>
    </style:style>
    <style:style style:name="T6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48" style:family="table-row">
      <style:table-row-properties style:min-row-height="0.1in" style:use-optimal-row-height="false"/>
    </style:style>
    <style:style style:name="TableCell6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61" style:family="table-row">
      <style:table-row-properties style:min-row-height="0.1in" style:use-optimal-row-height="false"/>
    </style:style>
    <style:style style:name="TableCell6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68" style:family="table-row">
      <style:table-row-properties style:min-row-height="0.1in" style:use-optimal-row-height="false"/>
    </style:style>
    <style:style style:name="TableCell6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0" style:parent-style-name="Standard" style:family="paragraph">
      <style:paragraph-properties fo:widows="0" fo:orphans="0" fo:margin-bottom="0in" fo:line-height="100%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6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1in" style:use-optimal-row-height="false"/>
    </style:style>
    <style:style style:name="TableCell6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01" style:family="table-row">
      <style:table-row-properties style:min-row-height="0.1in" style:use-optimal-row-height="false"/>
    </style:style>
    <style:style style:name="TableCell7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07" style:family="table-row">
      <style:table-row-properties style:min-row-height="0.1in" style:use-optimal-row-height="false"/>
    </style:style>
    <style:style style:name="TableCell7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9" style:parent-style-name="Standard" style:family="paragraph">
      <style:paragraph-properties fo:widows="0" fo:orphans="0" fo:margin-bottom="0in" fo:line-height="100%"/>
    </style:style>
    <style:style style:name="T7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0" style:family="table-row">
      <style:table-row-properties style:min-row-height="0.1in" style:use-optimal-row-height="false"/>
    </style:style>
    <style:style style:name="TableCell7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2" style:parent-style-name="Standard" style:family="paragraph">
      <style:paragraph-properties fo:widows="0" fo:orphans="0" fo:margin-bottom="0in" fo:line-height="100%"/>
    </style:style>
    <style:style style:name="T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1in" style:use-optimal-row-height="false"/>
    </style:style>
    <style:style style:name="TableCell7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5" style:parent-style-name="Standard" style:family="paragraph">
      <style:paragraph-properties fo:widows="0" fo:orphans="0" fo:margin-bottom="0in" fo:line-height="100%"/>
    </style:style>
    <style:style style:name="T7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1in" style:use-optimal-row-height="false"/>
    </style:style>
    <style:style style:name="TableCell7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4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85" style:family="table-row">
      <style:table-row-properties style:min-row-height="0.1in" style:use-optimal-row-height="false"/>
    </style:style>
    <style:style style:name="TableCell7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91" style:family="table-row">
      <style:table-row-properties style:min-row-height="0.1in" style:use-optimal-row-height="false"/>
    </style:style>
    <style:style style:name="TableCell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3" style:parent-style-name="Standard" style:family="paragraph">
      <style:paragraph-properties fo:widows="0" fo:orphans="0" fo:margin-bottom="0in" fo:line-height="100%"/>
    </style:style>
    <style:style style:name="T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7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11" style:family="table-row">
      <style:table-row-properties style:min-row-height="0.1in" style:use-optimal-row-height="false"/>
    </style:style>
    <style:style style:name="TableCell8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9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20" style:family="table-row">
      <style:table-row-properties style:min-row-height="0.1in" style:use-optimal-row-height="false"/>
    </style:style>
    <style:style style:name="TableCell8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836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839" style:family="table-column">
      <style:table-column-properties style:column-width="0.5027in" style:use-optimal-column-width="false"/>
    </style:style>
    <style:style style:name="TableColumn840" style:family="table-column">
      <style:table-column-properties style:column-width="1.8333in" style:use-optimal-column-width="false"/>
    </style:style>
    <style:style style:name="TableColumn841" style:family="table-column">
      <style:table-column-properties style:column-width="0.9777in" style:use-optimal-column-width="false"/>
    </style:style>
    <style:style style:name="TableColumn842" style:family="table-column">
      <style:table-column-properties style:column-width="1.6951in" style:use-optimal-column-width="false"/>
    </style:style>
    <style:style style:name="TableColumn843" style:family="table-column">
      <style:table-column-properties style:column-width="1.7826in" style:use-optimal-column-width="false"/>
    </style:style>
    <style:style style:name="TableColumn844" style:family="table-column">
      <style:table-column-properties style:column-width="2.6486in" style:use-optimal-column-width="false"/>
    </style:style>
    <style:style style:name="Table838" style:family="table">
      <style:table-properties style:width="9.4402in" fo:margin-left="-0.075in" table:align="left"/>
    </style:style>
    <style:style style:name="TableRow845" style:family="table-row">
      <style:table-row-properties style:min-row-height="0.1in" style:use-optimal-row-height="false"/>
    </style:style>
    <style:style style:name="TableCell8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5" style:parent-style-name="Standard" style:family="paragraph">
      <style:paragraph-properties fo:widows="0" fo:orphans="0" fo:margin-bottom="0in" fo:line-height="100%"/>
    </style:style>
    <style:style style:name="T8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62" style:family="table-row">
      <style:table-row-properties style:min-row-height="0.1in" style:use-optimal-row-height="false"/>
    </style:style>
    <style:style style:name="TableCell8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7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75" style:family="table-row">
      <style:table-row-properties style:min-row-height="0.1in" style:use-optimal-row-height="false"/>
    </style:style>
    <style:style style:name="TableCell8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81" style:family="table-row">
      <style:table-row-properties style:min-row-height="0.1in" style:use-optimal-row-height="false"/>
    </style:style>
    <style:style style:name="TableCell8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3" style:parent-style-name="Standard" style:family="paragraph">
      <style:paragraph-properties fo:widows="0" fo:orphans="0" fo:margin-bottom="0in" fo:line-height="100%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4" style:family="table-row">
      <style:table-row-properties style:min-row-height="0.1in" style:use-optimal-row-height="false"/>
    </style:style>
    <style:style style:name="TableCell9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6" style:parent-style-name="Standard" style:family="paragraph">
      <style:paragraph-properties fo:widows="0" fo:orphans="0" fo:margin-bottom="0in" fo:line-height="100%"/>
    </style:style>
    <style:style style:name="T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1in" style:use-optimal-row-height="false"/>
    </style:style>
    <style:style style:name="TableCell9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1in" style:use-optimal-row-height="false"/>
    </style:style>
    <style:style style:name="TableCell9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42" style:family="table-row">
      <style:table-row-properties style:min-row-height="0.1in" style:use-optimal-row-height="false"/>
    </style:style>
    <style:style style:name="TableCell9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4" style:parent-style-name="Standard" style:family="paragraph">
      <style:paragraph-properties fo:widows="0" fo:orphans="0" fo:margin-bottom="0in" fo:line-height="100%"/>
    </style:style>
    <style:style style:name="T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1in" style:use-optimal-row-height="false"/>
    </style:style>
    <style:style style:name="TableCell9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1in" style:use-optimal-row-height="false"/>
    </style:style>
    <style:style style:name="TableCell9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2" style:parent-style-name="Standard" style:family="paragraph">
      <style:paragraph-properties fo:widows="0" fo:orphans="0" fo:margin-bottom="0in" fo:line-height="100%"/>
    </style:style>
    <style:style style:name="T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1in" style:use-optimal-row-height="false"/>
    </style:style>
    <style:style style:name="TableCell10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12" style:family="table-row">
      <style:table-row-properties style:min-row-height="0.1in" style:use-optimal-row-height="false"/>
    </style:style>
    <style:style style:name="TableCell10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18" style:family="table-row">
      <style:table-row-properties style:min-row-height="0.1in" style:use-optimal-row-height="false"/>
    </style:style>
    <style:style style:name="TableCell10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0" style:parent-style-name="Standard" style:family="paragraph">
      <style:paragraph-properties fo:widows="0" fo:orphans="0" fo:margin-bottom="0in" fo:line-height="100%"/>
    </style:style>
    <style:style style:name="T1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1" style:family="table-row">
      <style:table-row-properties style:min-row-height="0.1in" style:use-optimal-row-height="false"/>
    </style:style>
    <style:style style:name="TableCell10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3" style:parent-style-name="Standard" style:family="paragraph">
      <style:paragraph-properties fo:widows="0" fo:orphans="0" fo:margin-bottom="0in" fo:line-height="100%"/>
    </style:style>
    <style:style style:name="T10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5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4" style:family="table-row">
      <style:table-row-properties style:min-row-height="0.1in" style:use-optimal-row-height="false"/>
    </style:style>
    <style:style style:name="TableCell10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6" style:parent-style-name="Standard" style:family="paragraph">
      <style:paragraph-properties fo:widows="0" fo:orphans="0" fo:margin-bottom="0in" fo:line-height="100%"/>
    </style:style>
    <style:style style:name="T10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1in" style:use-optimal-row-height="false"/>
    </style:style>
    <style:style style:name="TableCell10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96" style:family="table-row">
      <style:table-row-properties style:min-row-height="0.1in" style:use-optimal-row-height="false"/>
    </style:style>
    <style:style style:name="TableCell10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112" style:parent-style-name="Standard" style:master-page-name="MP6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1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2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2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2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130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5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15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159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11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1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1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54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12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‌</text:span></text:p>
      <text:p text:style-name="P15"/>
      <text:p text:style-name="P16"><text:span text:style-name="T17">РАБОЧАЯ ПРОГРАММА</text:span></text:p>
      <text:p text:style-name="P18"><text:span text:style-name="T19">(ID 573774)</text:span></text:p>
      <text:p text:style-name="P20"/>
      <text:p text:style-name="P21"><text:span text:style-name="T22">учебного предмета «Информатика» (базовый уровень)</text:span></text:p>
      <text:p text:style-name="P23"><text:span text:style-name="T24">для обучающихся 10 – 11 классов</text:span></text:p>
      <text:p text:style-name="P25"/>
      <text:p text:style-name="P26"/>
      <text:p text:style-name="P27"/>
      <text:p text:style-name="P28"><text:s/></text:p>
      <text:p text:style-name="P29"><text:s text:c="83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​</text:span></text:p>
      <text:p text:style-name="P42"><text:bookmark-start text:name="block-4034639"/><text:bookmark-start text:name="block-40346391"/><text:bookmark-end text:name="block-4034639"/><text:bookmark-end text:name="block-40346391"/></text:p>
      <text:soft-page-break/>
      <text:p text:style-name="P43"><text:span text:style-name="T44">ПОЯСНИТЕЛЬНАЯ ЗАПИСКА</text:span></text:p>
      <text:p text:style-name="P45"/>
      <text:p text:style-name="P46"><text:span text:style-name="T47">Программа по информатике на уровне среднего общего образования<text:s/></text:span><text:span text:style-name="T48">даёт представление о целях, общей стратегии обучения, воспитания и развития обучающихся средствами учебного предмета «Информатика» на базовом уровне, устанавливает обязательное предметное содержание, предусматривает его структурирование по разделам и темам</text:span><text:span text:style-name="T49">, определяет распределение его по классам (годам изучения).</text:span></text:p>
      <text:p text:style-name="P50"><text:span text:style-name="T51">Программа по информатике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 (про</text:span><text:span text:style-name="T52">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ких учебных программ и учебников, поурочного планирования курса учителем.</text:span></text:p>
      <text:p text:style-name="P53"><text:span text:style-name="T54">Информатика<text:s/></text:span><text:span text:style-name="T55">на уровне среднего общего образования отражает:</text:span></text:p>
      <text:p text:style-name="P56"><text:span text:style-name="T57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span></text:p>
      <text:p text:style-name="P58"><text:span text:style-name="T59">основные области применения информатики, прежде всег</text:span><text:span text:style-name="T60">о информационные технологии, управление и социальную сферу;</text:span></text:p>
      <text:p text:style-name="P61"><text:span text:style-name="T62">междисциплинарный характер информатики и информационной деятельности.</text:span></text:p>
      <text:p text:style-name="P63"><text:span text:style-name="T64">Курс информатики на уровне среднего общего образования является завершающим этапом непрерывной подготовки обучающихся в<text:s/></text:span><text:span text:style-name="T65">об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стоянного применения информационно-коммуникационных технологий, даёт теоретическое осмысление, интерп</text:span><text:span text:style-name="T66">ретацию и обобщение этого опыта.</text:span></text:p>
      <text:p text:style-name="P67"><text:span text:style-name="T68">В содержании учебного предмета «Информатика» выделяются четыре тематических раздела.</text:span></text:p>
      <text:p text:style-name="P69"><text:span text:style-name="T70">Раздел «Цифровая грамотность» охватывает вопросы устройства компьютеров и других элементов цифрового окружения, включая компьютерные сети,</text:span><text:span text:style-name="T71"><text:s/>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72"><text:span text:style-name="T73">Раздел «Теоретические основы информатики» включает в себя понятийный аппарат информатики, вопросы кодирования информации, из</text:span><text:span text:style-name="T74">мерения информационного объёма данных, основы алгебры логики и компьютерного моделирования.</text:span></text:p>
      <text:p text:style-name="P75"><text:span text:style-name="T76">Раздел «Алгоритмы и программирование» направлен на развитие алгоритмического мышления, разработку алгоритмов, формирование навыков реализации программ на выбранном<text:s/></text:span><text:span text:style-name="T77">языке программирования высокого уровня.</text:span></text:p>
      <text:p text:style-name="P78"><text:span text:style-name="T79">Раздел «Информационные технологии» охватывает вопросы применения информационных технологий, реализованных в прикладных программных продуктах и интернет-сервисах, в том числе при решении задач анализа данных, использо</text:span><text:span text:style-name="T80">вание баз данных и электронных таблиц для решения прикладных задач.</text:span></text:p>
      <text:p text:style-name="P81"><text:span text:style-name="T82">Результаты базового уровня изучения учебного предмета «Информатика» ориентированы в первую очередь на общую функциональную грамотность, получение компетентностей для повседневной жизни и о</text:span><text:span text:style-name="T83">бщего развития. Они включают в себя:</text:span></text:p>
      <text:soft-page-break/>
      <text:p text:style-name="P84"><text:span text:style-name="T85">понимание предмета, ключевых вопросов и основных составляющих элементов изучаемой предметной области;</text:span></text:p>
      <text:p text:style-name="P86"><text:span text:style-name="T87">умение решать типовые практические задачи, характерные для использования методов и инструментария данной предметной о</text:span><text:span text:style-name="T88">бласти;</text:span></text:p>
      <text:p text:style-name="P89"><text:span text:style-name="T90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91"><text:span text:style-name="T92">Основная цель изучения учебного предмета «Информатика» на базовом уровне для уровня среднего общего образования – обесп</text:span><text:span text:style-name="T93">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ке труда. В связи с этим изучение информатики в 10 – 11 классах должно обеспечить:</text:span></text:p>
      <text:p text:style-name="P94"><text:span text:style-name="T95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96"><text:span text:style-name="T97">сформированность основ логического и алгоритмического мышления;</text:span></text:p>
      <text:p text:style-name="P98"><text:span text:style-name="T99">сформированность умений различать факты и оценки, сравнивать оценочные<text:s/></text:span><text:span text:style-name="T100">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101"><text:span text:style-name="T102">сформированность представлений о влиянии информационных технологий на жизнь человека в обществе, понимани</text:span><text:span text:style-name="T103">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104"><text:span text:style-name="T105">принятие правовых и этических аспектов информационных технологий, осознание ответств</text:span><text:span text:style-name="T106">енности людей, вовлечённых в создание и использование информационных систем, распространение информации;</text:span></text:p>
      <text:p text:style-name="P107"><text:span text:style-name="T108">создание условий для развития навыков учебной, проектной, научно-исследовательской и творческой деятельности, мотивации обучающихся к саморазвитию.</text:span></text:p>
      <text:p text:style-name="P109"><text:span text:style-name="T110">‌</text:span><text:bookmark-start text:name="6d191c0f-7a0e-48a8-b80d-063d85de251e"/><text:span text:style-name="T111">На</text:span><text:span text:style-name="T112"><text:s/>и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113">‌‌</text:span></text:p>
      <text:p text:style-name="P114"><text:span text:style-name="T115">Базовый уровень изучения информатики обеспечивает подготовку обучающихся, ориентированных на те специальности, в к</text:span><text:span text:style-name="T116">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линарной и творческой тематикой, возможность решения задач базового уровня сложно</text:span><text:span text:style-name="T117">сти Единого государственного экзамена по информатике.</text:span></text:p>
      <text:p text:style-name="P118"><text:span text:style-name="T119">Последовательность изучения тем в пределах одного года обучения может быть изменена по усмотрению учителя при подготовке 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20"><text:span text:style-name="T121">СОДЕРЖАНИЕ ОБУЧЕНИЯ</text:span></text:p>
      <text:p text:style-name="P122"/>
      <text:p text:style-name="P123"><text:span text:style-name="T124">10 КЛАСС</text:span></text:p>
      <text:p text:style-name="P125"/>
      <text:p text:style-name="P126"><text:span text:style-name="T127">Цифро</text:span><text:span text:style-name="T128">вая грамотность</text:span></text:p>
      <text:p text:style-name="P129"><text:span text:style-name="T130">Требования техники безопасности и гигиены при работе с компьютерами и другими компонентами цифрового окружения.</text:span></text:p>
      <text:p text:style-name="P131"><text:span text:style-name="T132">Принципы работы компьютера. Персональный компьютер. Выбор конфигурации компьютера в зависимости от решаемых задач.</text:span></text:p>
      <text:p text:style-name="P133"><text:span text:style-name="T134">Основные<text:s/></text:span><text:span text:style-name="T135">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136"><text:span text:style-name="T137">Программное обеспечение компьютеров. Виды программного обеспечения и их назначение. Особенност</text:span><text:span text:style-name="T138">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139"><text:span text:style-name="T140">Файловая система. Поиск в файловой системе. Организация хранения и обработки данных с использ</text:span><text:span text:style-name="T141">ованием интернет-сервисов, облачных технологий и мобильных устройств.</text:span></text:p>
      <text:p text:style-name="P142"><text:span text:style-name="T143">Прикладные компьютерные программы для решения типовых задач по выбранной специализации. Системы автоматизированного проектирования.</text:span></text:p>
      <text:p text:style-name="P144"><text:span text:style-name="T145">Программное обеспечение. Лицензирование программного о</text:span><text:span text:style-name="T146">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 Ответственность, устанавливаемая законодательством Российской Федерации, за неправо</text:span><text:span text:style-name="T147">мерное использование программного обеспечения и цифровых ресурсов.</text:span></text:p>
      <text:p text:style-name="P148"><text:span text:style-name="T149">Теоретические основы информатики</text:span></text:p>
      <text:p text:style-name="P150"><text:span text:style-name="T151">Информация, данные и знания. Универсальность дискретного представления информации. Двоичное кодирование. Равномерные и неравномерные коды. Условие Фано. Под</text:span><text:span text:style-name="T152">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ита и информационным весом символа (в предположении о равновероятности появления си</text:span><text:span text:style-name="T153">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та с позиции содержания сообщения.</text:span></text:p>
      <text:p text:style-name="P154"><text:span text:style-name="T155">Информационные процессы. Передача информации. Ис</text:span><text:span text:style-name="T156">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 информации. Виды обработки информации: получение нового содержания, изменение форм</text:span><text:span text:style-name="T157">ы представления информации. Поиск информации. Роль информации и информационных процессов в окружающем мире.</text:span></text:p>
      <text:p text:style-name="P158"><text:span text:style-name="T159">Системы. Компоненты системы и их взаимодействие. Системы управления. Управление как информационный процесс. Обратная связь.</text:span></text:p>
      <text:p text:style-name="P160"><text:span text:style-name="T161">Системы счисления. Развё</text:span><text:span text:style-name="T162">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мы счисления. Алгоритм перевода целого<text:s/></text:span><text:soft-page-break/><text:span text:style-name="T163">числа из<text:s/></text:span><text:span text:style-name="T164">P</text:span><text:span text:style-name="T165">-ичной системы счисления в десятич</text:span><text:span text:style-name="T166">ную. Алгоритм перевода конечной<text:s/></text:span><text:span text:style-name="T167">P</text:span><text:span text:style-name="T168">-ичной дроби в десятичную. Алгоритм перевода целого числа из десятичной системы счисления в<text:s/></text:span><text:span text:style-name="T169">P</text:span><text:span text:style-name="T170">-ичную. Двоичная, восьмеричная и шестнадцатеричная системы счисления, перевод чисел между этими системами. Арифметические операции</text:span><text:span text:style-name="T171"><text:s/>в позиционных системах счисления.</text:span></text:p>
      <text:p text:style-name="P172"><text:span text:style-name="T173">Представление целых и вещественных чисел в памяти компьютера.</text:span></text:p>
      <text:p text:style-name="P174"><text:span text:style-name="T175">Кодирование текстов. Кодировка<text:s/></text:span><text:span text:style-name="T176">ASCII</text:span><text:span text:style-name="T177">. Однобайтные кодировки. Стандарт<text:s/></text:span><text:span text:style-name="T178">UNICODE</text:span><text:span text:style-name="T179">. Кодировка<text:s/></text:span><text:span text:style-name="T180">UTF</text:span><text:span text:style-name="T181">-8. Определение информационного объёма текстовых сообщений.</text:span></text:p>
      <text:p text:style-name="P182"><text:span text:style-name="T183">Кодиров</text:span><text:span text:style-name="T184">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185"><text:span text:style-name="T186">Кодирование звука. Оценка информационного объёма звуковых данных при заданных частоте дискретизации и разрядности кодир</text:span><text:span text:style-name="T187">ования.</text:span></text:p>
      <text:p text:style-name="P188"><text:span text:style-name="T189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 Логические выражения. Вычисление логического значения составного высказывания при извест</text:span><text:span text:style-name="T190">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191"><text:span text:style-name="T192">Примеры законов алгебры логики. Эквивалентные преобразования логических выражений. Логические функции. Построе</text:span><text:span text:style-name="T193">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 Запись логического выражения по логической схеме.</text:span></text:p>
      <text:p text:style-name="P194"><text:span text:style-name="T195">Информационные технологии</text:span></text:p>
      <text:p text:style-name="P196"><text:span text:style-name="T197">Тексто</text:span><text:span text:style-name="T198">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е текстовые документы. Сноски, оглавление. Облачные сервисы. Коллективная работа с<text:s/></text:span><text:span text:style-name="T199">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 списка литературы.</text:span></text:p>
      <text:p text:style-name="P200"><text:span text:style-name="T201">Ввод изображений с использованием различных цифровых устройств (</text:span><text:span text:style-name="T202">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 графических файлов.</text:span></text:p>
      <text:p text:style-name="P203"><text:span text:style-name="T204">Обработка изображения и звука с использованием интернет-прилож</text:span><text:span text:style-name="T205">ений.</text:span></text:p>
      <text:p text:style-name="P206"><text:span text:style-name="T207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208"><text:span text:style-name="T209">Принципы построения и ред</text:span><text:bookmark-start text:name="_Toc118725584"/><text:bookmark-end text:name="_Toc118725584"/><text:span text:style-name="T210">актирования трёхмерных моделей.</text:span></text:p>
      <text:p text:style-name="P211"/>
      <text:soft-page-break/>
      <text:p text:style-name="P212"><text:span text:style-name="T213">11 КЛАСС</text:span></text:p>
      <text:p text:style-name="P214"/>
      <text:p text:style-name="P215"><text:span text:style-name="T216">Цифровая грамотность</text:span></text:p>
      <text:p text:style-name="P217"><text:span text:style-name="T218">Принципы построения и аппаратные<text:s/></text:span><text:span text:style-name="T219">компоненты компьютерных сетей. Сетевые протоколы. Сеть Интернет. Адресация в сети Интернет. Система доменных имён.</text:span></text:p>
      <text:p text:style-name="P220"><text:span text:style-name="T221">Веб-сайт. Веб-страница. Взаимодействие браузера с веб-сервером. Динамические страницы. Разработка интернет-приложений (сайтов). Сетевое хране</text:span><text:span text:style-name="T222">ние данных.</text:span></text:p>
      <text:p text:style-name="P223"><text:span text:style-name="T224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 определение загруженности автомагистралей), интернет-торговля, бронирование билето</text:span><text:span text:style-name="T225">в, гостиниц.</text:span></text:p>
      <text:p text:style-name="P226"><text:span text:style-name="T227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иберпространстве. Проблема подлинности полученной информации. Открытые образователь</text:span><text:span text:style-name="T228">ные ресурсы.</text:span></text:p>
      <text:p text:style-name="P229"><text:span text:style-name="T230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 безопасности. Средства защиты информации в компьютерах, компьютерных сетях и автоматизи</text:span><text:span text:style-name="T231">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нящейся на персональном компьютере, мобильных устройствах. Вредоносное программное обес</text:span><text:span text:style-name="T232">печение и способы борьбы с ним. Антивирусные программы. Организация личного архива информации. Резервное копирование. Парольная защита архива.</text:span></text:p>
      <text:p text:style-name="P233"><text:span text:style-name="T234">Информационные технологии и профессиональная деятельность. Информационные ресурсы. Цифровая экономика.<text:s/></text:span><text:span text:style-name="T235">Информационная культура.</text:span></text:p>
      <text:p text:style-name="P236"><text:span text:style-name="T237">Теоретические основы информатики</text:span></text:p>
      <text:p text:style-name="P238"><text:span text:style-name="T239">Модели и моделирование. Цели моделирования. Соответствие модели моделируемому объекту или процессу. Формализация прикладных задач.</text:span></text:p>
      <text:p text:style-name="P240"><text:span text:style-name="T241">Представление результатов моделирования в виде, удобном для восприя</text:span><text:span text:style-name="T242">тия человеком. Графическое представление данных (схемы, таблицы, графики).</text:span></text:p>
      <text:p text:style-name="P243"><text:span text:style-name="T244">Графы. Основные понятия. Виды графов. Решение алгоритмических задач, связанных с анализом графов (построение оптимального пути между вершинами графа, определение количества различны</text:span><text:span text:style-name="T245">х путей между вершинами ориентированного ациклического графа).</text:span></text:p>
      <text:p text:style-name="P246"><text:span text:style-name="T247">Деревья. Бинарное дерево. Дискретные игры двух игроков с полной информацией. Построение дерева перебора вариантов, описание стратегии игры в табличной форме. Выигрышные стратегии.</text:span></text:p>
      <text:p text:style-name="P248"><text:span text:style-name="T249">Использование</text:span><text:span text:style-name="T250"><text:s/>графов и деревьев при описании объектов и процессов окружающего мира.</text:span></text:p>
      <text:p text:style-name="P251"><text:span text:style-name="T252">Алгоритмы и программирование</text:span></text:p>
      <text:p text:style-name="P253"><text:span text:style-name="T254">Определение возможных результатов работы простейших алгоритмов управления исполнителями и вычислительных алгоритмов. Определение исходных данных, при которы</text:span><text:span text:style-name="T255">х алгоритм может дать требуемый результат.</text:span></text:p>
      <text:p text:style-name="P256"><text:span text:style-name="T257">Этапы решения задач на компьютере. Язык программирования (Паскаль,<text:s/></text:span><text:span text:style-name="T258">Python</text:span><text:span text:style-name="T259">,<text:s/></text:span><text:span text:style-name="T260">Java</text:span><text:span text:style-name="T261">,<text:s/></text:span><text:span text:style-name="T262">C</text:span><text:span text:style-name="T263">++,<text:s/></text:span><text:span text:style-name="T264">C</text:span><text:span text:style-name="T265">#). Основные конструкции языка программирования. Типы данных: целочисленные, вещественные, символьные, логические. Ветвления.<text:s/></text:span><text:span text:style-name="T266">Составные<text:s/></text:span><text:soft-page-break/><text:span text:style-name="T267">условия. Циклы с условием. Циклы по переменной. Использование таблиц трассировки.</text:span></text:p>
      <text:p text:style-name="P268"><text:span text:style-name="T269">Разработка и программная реализация алгоритмов решения типовых задач базового уровня. Примеры задач: алгоритмы обработки конечной числовой последовательности (вычис</text:span><text:span text:style-name="T270">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оиск наибольшего общего делителя двух натуральных чисел, проверка числа на пр</text:span><text:span text:style-name="T271">остоту).</text:span></text:p>
      <text:p text:style-name="P272"><text:span text:style-name="T273">Обработка символьных данных. Встроенные функции языка программирования для обработки символьных строк.</text:span></text:p>
      <text:p text:style-name="P274"><text:span text:style-name="T275">Табличные величины (массивы). Алгоритмы работы с элементами массива с однократным просмотром массива: суммирование элементов массива, подсчёт ко</text:span><text:span text:style-name="T276">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 (наименьшего) значения, линейный поиск элемента, перестановка элементов масси</text:span><text:span text:style-name="T277">ва в обратном порядке.</text:span></text:p>
      <text:p text:style-name="P278"><text:span text:style-name="T279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280"><text:span text:style-name="T281">Информационные технологии</text:span></text:p>
      <text:p text:style-name="P282"><text:span text:style-name="T283">Анализ данных. Основные задачи анализа данных: прогнозирование, классиф</text:span><text:span text:style-name="T284">икация, 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 преобразование данных, визуализация данных, интерпретация результатов.</text:span></text:p>
      <text:p text:style-name="P285"><text:span text:style-name="T286">Анализ</text:span><text:span text:style-name="T287"><text:s/>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288"><text:span text:style-name="T289">Компьютерно-математические модели. Этапы компьютерно-математического моделирования: постановка задачи, разработка модели, тестир</text:span><text:span text:style-name="T290">ование модели, компьютерный эксперимент, анализ результатов моделирования.</text:span></text:p>
      <text:p text:style-name="P291"><text:span text:style-name="T292">Численное решение уравнений с помощью подбора параметра.</text:span></text:p>
      <text:p text:style-name="P293"><text:span text:style-name="T294">Табличные (реляционные) базы данных. Таблица – представление сведений об однотипных объектах. Поле, запись. Ключ таблицы. Ра</text:span><text:span text:style-name="T295">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296"><text:span text:style-name="T297">Многотабличные базы данных. Типы связей между таблицами. Запросы к многотабличным ба</text:span><text:span text:style-name="T298">зам данных.</text:span></text:p>
      <text:p text:style-name="P299"><text:span text:style-name="T300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чающиеся системы. Искусственный интеллект в компьютерных играх. Использование методов искус</text:span><text:span text:style-name="T301">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ем.</text:span><text:bookmark-start text:name="block-4034641"/><text:bookmark-start text:name="block-40346411"/><text:bookmark-end text:name="block-4034641"/><text:bookmark-end text:name="block-40346411"/></text:p>
      <text:soft-page-break/>
      <text:p text:style-name="P302"><text:span text:style-name="T303">ПЛАНИРУЕМЫЕ РЕЗУЛЬТАТЫ ОСВОЕНИЯ ПРОГРАММЫ ПО ИНФОРМАТИКЕ НА УРОВНЕ СРЕДНЕ</text:span><text:span text:style-name="T304">ГО ОБЩЕГО ОБРАЗОВАНИЯ (БАЗОВЫЙ УРОВЕНЬ)</text:span></text:p>
      <text:p text:style-name="P305"/>
      <text:p text:style-name="P306"><text:span text:style-name="T307">ЛИЧНОСТНЫЕ РЕЗУЛЬТАТЫ</text:span></text:p>
      <text:p text:style-name="P308"/>
      <text:p text:style-name="P309"><text:span text:style-name="T310">Личностные результаты отражают готовность и способность обучающихся руководствоваться сформированной внутренней позицией личности, системой ценностных ориентаций, позитивных внутренних убежден</text:span><text:span text:style-name="T311">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правлений воспитательной деятельности. В результате изучения информатики на уров</text:span><text:span text:style-name="T312">не среднего общего образования у обучающегося будут сформированы следующие личностные результаты:</text:span></text:p>
      <text:p text:style-name="P313"><text:span text:style-name="T314">1) гражданского воспитания:</text:span></text:p>
      <text:p text:style-name="P315"><text:span text:style-name="T316">осознание своих конституционных прав и обязанностей, уважение закона и правопорядка, соблюдение основополагающих норм информационн</text:span><text:span text:style-name="T317">ого права и информационной безопасности;</text:span></text:p>
      <text:p text:style-name="P318"><text:span text:style-name="T319">готовность противостоять идеологии экстремизма, национализма, ксенофобии, дискриминации по социальным, религиозным, расовым, национальным признакам в виртуальном пространстве;</text:span></text:p>
      <text:p text:style-name="P320"><text:span text:style-name="T321">2) патриотического воспитания:</text:span></text:p>
      <text:p text:style-name="P322"><text:span text:style-name="T323">ценностн</text:span><text:span text:style-name="T324">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325"><text:span text:style-name="T326">3) духовно-нравственного воспитания:</text:span></text:p>
      <text:p text:style-name="P327"><text:span text:style-name="T328">сформированность нравственного сознания, этического пове</text:span><text:span text:style-name="T329">дения;</text:span></text:p>
      <text:p text:style-name="P330"><text:span text:style-name="T331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32"><text:span text:style-name="T333">4) эстетического воспитания:</text:span></text:p>
      <text:p text:style-name="P334"><text:span text:style-name="T335">эстетическое отношение к миру, включая эстетику научного и технического<text:s/></text:span><text:span text:style-name="T336">творчества;</text:span></text:p>
      <text:p text:style-name="P337"><text:span text:style-name="T338">способность воспринимать различные виды искусства, в том числе основанные на использовании информационных технологий;</text:span></text:p>
      <text:p text:style-name="P339"><text:span text:style-name="T340">5) физического воспитания:</text:span></text:p>
      <text:p text:style-name="P341"><text:span text:style-name="T342">сформированность здорового и безопасного образа жизни, ответственного отношения к своему здоровью,<text:s/></text:span><text:span text:style-name="T343">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44"><text:span text:style-name="T345">6) трудового воспитания:</text:span></text:p>
      <text:p text:style-name="P346"><text:span text:style-name="T347">готовность к активной деятельности технологической и социальной направленности, способность инициировать, пла</text:span><text:span text:style-name="T348">нировать и самостоятельно выполнять такую деятельность;</text:span></text:p>
      <text:p text:style-name="P349"><text:span text:style-name="T350">интерес к сферам профессиональной деятельности, связанным с информатикой, программированием и информационными технологиями, основанными на достижениях информатики и научно-технического прогресса,<text:s/></text:span><text:span text:style-name="T351">умение совершать осознанный выбор будущей профессии и реализовывать собственные жизненные планы;</text:span></text:p>
      <text:soft-page-break/>
      <text:p text:style-name="P352"><text:span text:style-name="T353">готовность и способность к образованию и самообразованию на протяжении всей жизни;</text:span></text:p>
      <text:p text:style-name="P354"><text:span text:style-name="T355">7) экологического воспитания:</text:span></text:p>
      <text:p text:style-name="P356"><text:span text:style-name="T357">осознание глобального характера экологических<text:s/></text:span><text:span text:style-name="T358">проблем и путей их решения, в том числе с учётом возможностей информационно-коммуникационных технологий;</text:span></text:p>
      <text:p text:style-name="P359"><text:span text:style-name="T360">8) ценности научного познания:</text:span></text:p>
      <text:p text:style-name="P361"><text:span text:style-name="T362">сформированность мировоззрения, соответствующего современному уровню развития информатики, достижениям научно-техническо</text:span><text:span text:style-name="T363">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ции многих сфер жизни современного общества;</text:span></text:p>
      <text:p text:style-name="P364"><text:span text:style-name="T365">осознание ценности научной деятельности, г</text:span><text:span text:style-name="T366">отовность осуществлять проектную и исследовательскую деятельность индивидуально и в группе.</text:span></text:p>
      <text:p text:style-name="P367"><text:span text:style-name="T368">В процессе достижения личностных результатов освоения программы по информатике у обучающихся совершенствуется эмоциональный интеллект, предполагающий сформированнос</text:span><text:span text:style-name="T369">ть:</text:span></text:p>
      <text:p text:style-name="P370"><text:span text:style-name="T371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</text:span></text:p>
      <text:p text:style-name="P372"><text:span text:style-name="T373">внутренней мотивации, включающей стремление к достижению<text:s/></text:span><text:span text:style-name="T374">цели и успеху, оптимизм, инициативность, умение действовать исходя из своих возможностей;</text:span></text:p>
      <text:p text:style-name="P375"><text:span text:style-name="T376">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</text:span></text:p>
      <text:p text:style-name="P377"><text:span text:style-name="T378">социа</text:span><text:span text:style-name="T379">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380"/>
      <text:p text:style-name="P381"><text:span text:style-name="T382">МЕТАПРЕДМЕТНЫЕ РЕЗУЛЬТАТЫ</text:span></text:p>
      <text:p text:style-name="P383"/>
      <text:p text:style-name="P384"><text:span text:style-name="T385">В результате изучения информатики на уровне среднего общего образования у обучающегося будут сфор</text:span><text:span text:style-name="T386">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387"/>
      <text:p text:style-name="P388"><text:span text:style-name="T389">Познавательные универсальные учебные действия</text:span></text:p>
      <text:p text:style-name="P390"/>
      <text:p text:style-name="P391"><text:span text:style-name="T392">1) базовые логические действия:</text:span></text:p>
      <text:p text:style-name="P393"><text:span text:style-name="T394">самостоятельно формулировать и актуализировать проблему, рассматривать её всесторонне;</text:span></text:p>
      <text:p text:style-name="P395"><text:span text:style-name="T396">устанавливать существенный признак или основания для сравнения, классификации и обобщени</text:span><text:span text:style-name="T397">я;</text:span></text:p>
      <text:p text:style-name="P398"><text:span text:style-name="T399">определять цели деятельности, задавать параметры и критерии их достижения;</text:span></text:p>
      <text:p text:style-name="P400"><text:span text:style-name="T401">выявлять закономерности и противоречия в рассматриваемых явлениях;</text:span></text:p>
      <text:p text:style-name="P402"><text:span text:style-name="T403">разрабатывать план решения проблемы с учётом анализа имеющихся материальных и нематериальных ресурсов;</text:span></text:p>
      <text:p text:style-name="P404"><text:span text:style-name="T405">вносить<text:s/></text:span><text:span text:style-name="T406">коррективы в деятельность, оценивать соответствие результатов целям, оценивать риски последствий деятельности;</text:span></text:p>
      <text:soft-page-break/>
      <text:p text:style-name="P407"><text:span text:style-name="T408">координировать и выполнять работу в условиях реального, виртуального и комбинированного взаимодействия;</text:span></text:p>
      <text:p text:style-name="P409"><text:span text:style-name="T410">развивать креативное мышление при решении</text:span><text:span text:style-name="T411"><text:s/>жизненных проблем.</text:span></text:p>
      <text:p text:style-name="P412"><text:span text:style-name="T413">2) базовые исследовательские действия:</text:span></text:p>
      <text:p text:style-name="P414"><text:span text:style-name="T415">владеть навыками учебно-исследовательской и проектной деятельности, навыками разрешения проблем, способностью и готовностью к самостоятельному поиску методов решения практических задач, применению<text:s/></text:span><text:span text:style-name="T416">различных методов познания;</text:span></text:p>
      <text:p text:style-name="P417"><text:span text:style-name="T418">овладеть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</text:span></text:p>
      <text:p text:style-name="P419"><text:span text:style-name="T420">формирование научного типа мышления,<text:s/></text:span><text:span text:style-name="T421">владение научной терминологией, ключевыми понятиями и методами;</text:span></text:p>
      <text:p text:style-name="P422"><text:span text:style-name="T423">ставить и формулировать собственные задачи в образовательной деятельности и жизненных ситуациях;</text:span></text:p>
      <text:p text:style-name="P424"><text:span text:style-name="T425">выявлять причинно-следственные связи и актуализировать задачу, выдвигать гипотезу её решения, н</text:span><text:span text:style-name="T426">аходить аргументы для доказательства своих утверждений, задавать параметры и критерии решения;</text:span></text:p>
      <text:p text:style-name="P427"><text:span text:style-name="T428">анализировать полученные в ходе решения задачи результаты, критически оценивать их достоверность, прогнозировать изменение в новых условиях;</text:span></text:p>
      <text:p text:style-name="P429"><text:span text:style-name="T430">давать оценку новым<text:s/></text:span><text:span text:style-name="T431">ситуациям, оценивать приобретённый опыт;</text:span></text:p>
      <text:p text:style-name="P432"><text:span text:style-name="T433">осуществлять целенаправленный поиск переноса средств и способов действия в профессиональную среду;</text:span></text:p>
      <text:p text:style-name="P434"><text:span text:style-name="T435">переносить знания в познавательную и практическую области жизнедеятельности;</text:span></text:p>
      <text:p text:style-name="P436"><text:span text:style-name="T437">интегрировать знания из разных предметн</text:span><text:span text:style-name="T438">ых областей;</text:span></text:p>
      <text:p text:style-name="P439"><text:span text:style-name="T440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41"><text:span text:style-name="T442">3) работа с информацией:</text:span></text:p>
      <text:p text:style-name="P443"><text:span text:style-name="T444">владеть навыками получения информации из источников разных типов, самостоятельно осуществл</text:span><text:span text:style-name="T445">ять поиск, анализ, систематизацию и интерпретацию информации различных видов и форм представления;</text:span></text:p>
      <text:p text:style-name="P446"><text:span text:style-name="T447">создавать тексты в различных форматах с учётом назначения информации и целевой аудитории, выбирая оптимальную форму представления и визуализации;</text:span></text:p>
      <text:p text:style-name="P448"><text:span text:style-name="T449">оценивать д</text:span><text:span text:style-name="T450">остоверность, легитимность информации, её соответствие правовым и морально-этическим нормам;</text:span></text:p>
      <text:p text:style-name="P451"><text:span text:style-name="T452">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</text:span><text:span text:style-name="T453">ки, техники безопасности, гигиены, ресурсосбережения, правовых и этических норм, норм информационной безопасности;</text:span></text:p>
      <text:p text:style-name="P454"><text:span text:style-name="T455">владеть навыками распознавания и защиты информации, информационной безопасности личности.</text:span></text:p>
      <text:p text:style-name="P456"/>
      <text:p text:style-name="P457"><text:span text:style-name="T458">Коммуникативные универсальные учебные действия</text:span></text:p>
      <text:p text:style-name="P459"/>
      <text:p text:style-name="P460"><text:span text:style-name="T461">1)</text:span><text:span text:style-name="T462"><text:s/>общение:</text:span></text:p>
      <text:p text:style-name="P463"><text:span text:style-name="T464">осуществлять коммуникации во всех сферах жизни;</text:span></text:p>
      <text:soft-page-break/>
      <text:p text:style-name="P465"><text:span text:style-name="T466">распознавать невербальные средства общения, понимать значение социальных знаков, распознавать предпосылки конфликтных ситуаций и уметь смягчать конфликты;</text:span></text:p>
      <text:p text:style-name="P467"><text:span text:style-name="T468">владеть различными способами общения и<text:s/></text:span><text:span text:style-name="T469">взаимодействия, аргументированно вести диалог;</text:span></text:p>
      <text:p text:style-name="P470"><text:span text:style-name="T471">развёрнуто и логично излагать свою точку зрения.</text:span></text:p>
      <text:p text:style-name="P472"><text:span text:style-name="T473">2) совместная деятельность:</text:span></text:p>
      <text:p text:style-name="P474"><text:span text:style-name="T475">понимать и использовать преимущества командной и индивидуальной работы;</text:span></text:p>
      <text:p text:style-name="P476"><text:span text:style-name="T477">выбирать тематику и методы совместных действий с учётом общи</text:span><text:span text:style-name="T478">х интересов и возможностей каждого члена коллектива;</text:span></text:p>
      <text:p text:style-name="P479"><text:span text:style-name="T480">принимать цели совместной деятельности, организовывать и координировать действия по её достижению: составлять</text:span></text:p>
      <text:p text:style-name="P481"><text:span text:style-name="T482">план действий, распределять роли с учётом мнений участников, обсуждать результаты совместной<text:s/></text:span><text:span text:style-name="T483">работы;</text:span></text:p>
      <text:p text:style-name="P484"><text:span text:style-name="T485">оценивать качество своего вклада и каждого участника команды в общий результат по разработанным критериям;</text:span></text:p>
      <text:p text:style-name="P486"><text:span text:style-name="T487">предлагать новые проекты, оценивать идеи с позиции новизны, оригинальности, практической значимости;</text:span></text:p>
      <text:p text:style-name="P488"><text:span text:style-name="T489">осуществлять позитивное стратегическое п</text:span><text:span text:style-name="T490">оведение в различных ситуациях, проявлять творчество и воображение, быть инициативным.</text:span></text:p>
      <text:p text:style-name="P491"/>
      <text:p text:style-name="P492"><text:span text:style-name="T493">Регулятивные универсальные учебные действия</text:span></text:p>
      <text:p text:style-name="P494"/>
      <text:p text:style-name="P495"><text:span text:style-name="T496">1) самоорганизация:</text:span></text:p>
      <text:p text:style-name="P497"><text:span text:style-name="T498">самостоятельно осуществлять познавательную деятельность, выявлять проблемы, ставить и формулировать соб</text:span><text:span text:style-name="T499">ственные задачи в образовательной деятельности и жизненных ситуациях;</text:span></text:p>
      <text:p text:style-name="P500"><text:span text:style-name="T501">самостоятельно составлять план решения проблемы с учётом имеющихся ресурсов, собственных возможностей и предпочтений;</text:span></text:p>
      <text:p text:style-name="P502"><text:span text:style-name="T503">давать оценку новым ситуациям;</text:span></text:p>
      <text:p text:style-name="P504"><text:span text:style-name="T505">расширять рамки учебного предмета на<text:s/></text:span><text:span text:style-name="T506">основе личных предпочтений;</text:span></text:p>
      <text:p text:style-name="P507"><text:span text:style-name="T508">делать осознанный выбор, аргументировать его, брать ответственность за решение;</text:span></text:p>
      <text:p text:style-name="P509"><text:span text:style-name="T510">оценивать приобретённый опыт;</text:span></text:p>
      <text:p text:style-name="P511"><text:span text:style-name="T512">способствовать формированию и проявлению широкой эрудиции в разных областях знаний, постоянно повышать свой образовате</text:span><text:span text:style-name="T513">льный и культурный уровень.</text:span></text:p>
      <text:p text:style-name="P514"><text:span text:style-name="T515">2) самоконтроль:</text:span></text:p>
      <text:p text:style-name="P516"><text:span text:style-name="T517">давать оценку новым ситуациям, вносить коррективы в деятельность, оценивать соответствие результатов целям;</text:span></text:p>
      <text:p text:style-name="P518"><text:span text:style-name="T519">владеть навыками познавательной рефлексии как осознания совершаемых действий и мыслительных процессов,<text:s/></text:span><text:span text:style-name="T520">их результатов и оснований; использовать приёмы рефлексии для оценки ситуации, выбора верного решения;</text:span></text:p>
      <text:p text:style-name="P521"><text:span text:style-name="T522">оценивать риски и своевременно принимать решения по их снижению;</text:span></text:p>
      <text:p text:style-name="P523"><text:span text:style-name="T524">принимать мотивы и аргументы других при анализе результатов деятельности.</text:span></text:p>
      <text:p text:style-name="P525"><text:span text:style-name="T526">3) принятия<text:s/></text:span><text:span text:style-name="T527">себя и других:</text:span></text:p>
      <text:p text:style-name="P528"><text:span text:style-name="T529">принимать себя, понимая свои недостатки и достоинства;</text:span></text:p>
      <text:p text:style-name="P530"><text:span text:style-name="T531">принимать мотивы и аргументы других при анализе результатов деятельности;</text:span></text:p>
      <text:p text:style-name="P532"><text:span text:style-name="T533">признавать своё право и право других на ошибку;</text:span></text:p>
      <text:soft-page-break/>
      <text:p text:style-name="P534"><text:span text:style-name="T535">развивать способность понимать мир с позиции другого человека.</text:span></text:p>
      <text:p text:style-name="P536"/>
      <text:p text:style-name="P537"><text:span text:style-name="T538">ПРЕДМЕТНЫЕ РЕЗУЛЬТАТЫ</text:span></text:p>
      <text:p text:style-name="P539"/>
      <text:p text:style-name="P540"><text:span text:style-name="T541">В процессе изучения курса информатики базового уровня<text:s/></text:span><text:span text:style-name="T542">в 10 классе</text:span><text:span text:style-name="T543"><text:s/>обучающимися будут достигнуты следующие предметные результаты:</text:span></text:p>
      <text:p text:style-name="P544"><text:span text:style-name="T545">владение представлениями о роли информации и связанных с ней процессов в природе, технике и обществе, по</text:span><text:span text:style-name="T546">нятиями «информация», «информационный процесс», «система», «компоненты системы», «системный эффект», «информационная система», «система управления»;</text:span></text:p>
      <text:p text:style-name="P547"><text:span text:style-name="T548">владение методами поиска информации в сети Интернет, умение критически оценивать информацию, полученную из<text:s/></text:span><text:span text:style-name="T549">сети Интернет;</text:span></text:p>
      <text:p text:style-name="P550"><text:span text:style-name="T551">умение характеризовать большие данные, приводить примеры источников их получения и направления использования;</text:span></text:p>
      <text:p text:style-name="P552"><text:span text:style-name="T553">понимание основных принципов устройства и функционирования современных стационарных и мобильных компьютеров, тенденций развития ком</text:span><text:span text:style-name="T554">пьютерных технологий;</text:span></text:p>
      <text:p text:style-name="P555"><text:span text:style-name="T556"><text:s/>владение навыками работы с операционными системами, основными видами программного обеспечения для решения учебных задач по выбранной специализации;</text:span></text:p>
      <text:p text:style-name="P557"><text:span text:style-name="T558">соблюдение требований техники безопасности и гигиены при работе с компьютерами и друг</text:span><text:span text:style-name="T559">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p text:style-name="P560"><text:span text:style-name="T561">понимание основных принципов дискретизации различных видов информации, умение определять информационны</text:span><text:span text:style-name="T562">й объём текстовых, графических и звуковых данных при заданных параметрах дискретизации;</text:span></text:p>
      <text:p text:style-name="P563"><text:span text:style-name="T564">умение строить неравномерные коды, допускающие однозначное декодирование сообщений (префиксные коды);</text:span></text:p>
      <text:p text:style-name="P565"><text:span text:style-name="T566">владение теоретическим аппаратом, позволяющим осуществлять предста</text:span><text:span text:style-name="T567">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568"><text:span text:style-name="T569">умение создавать структурированные текстовые документы и демонстрационные материалы с использованием возможн</text:span><text:span text:style-name="T570">остей современных программных средств и облачных сервисов;</text:span></text:p>
      <text:p text:style-name="P571"><text:span text:style-name="T572">В процессе изучения курса информатики базового уровня<text:s/></text:span><text:span text:style-name="T573">в 11 классе</text:span><text:span text:style-name="T574"><text:s/>обучающимися будут достигнуты следующие предметные результаты:</text:span></text:p>
      <text:p text:style-name="P575"><text:span text:style-name="T576">наличие представлений о компьютерных сетях и их роли в современном м</text:span><text:span text:style-name="T577">ире, об общих принципах разработки и функционирования интернет-приложений;</text:span></text:p>
      <text:p text:style-name="P578"><text:span text:style-name="T579">понимание угроз информационной безопасности, использование методов и средств противодействия этим угрозам, соблюдение мер безопасности, предотвращающих незаконное распространение пе</text:span><text:span text:style-name="T580">рсональных данных;</text:span></text:p>
      <text:p text:style-name="P581"><text:span text:style-name="T582">владение теоретическим аппаратом, позволяющим определять кратчайший путь во взвешенном графе и количество путей между вершинами ориентированного ациклического графа;</text:span></text:p>
      <text:p text:style-name="P583"><text:span text:style-name="T584">умение читать и понимать программы, реализующие несложные алгоритмы обр</text:span><text:span text:style-name="T585">аботки числовых и текстовых данных (в том числе массивов и символьных строк) на выбранном для изучения универсальном языке программирования высокого уровня (Паскаль,<text:s/></text:span><text:span text:style-name="T586">Python</text:span><text:span text:style-name="T587">,<text:s/></text:span><text:span text:style-name="T588">Java</text:span><text:span text:style-name="T589">,<text:s/></text:span><text:span text:style-name="T590">C</text:span><text:span text:style-name="T591">++,<text:s/></text:span><text:span text:style-name="T592">C</text:span><text:span text:style-name="T593">#), анализировать алгоритмы с использованием таблиц<text:s/></text:span><text:soft-page-break/><text:span text:style-name="T594">трассировки, опред</text:span><text:span text:style-name="T595">елять без использования компьютера результаты выполнения несложных программ, включающих циклы, ветвленияи подпрограммы, при заданных исходных данных, модифицировать готовые программы для решения новых задач, использовать их в своих программах в качестве по</text:span><text:span text:style-name="T596">дпрограмм (процедур, функций);</text:span></text:p>
      <text:p text:style-name="P597"><text:span text:style-name="T598">умение реализовывать на выбранном для изучения языке программирования высокого уровня (Паскаль,<text:s/></text:span><text:span text:style-name="T599">Python</text:span><text:span text:style-name="T600">,<text:s/></text:span><text:span text:style-name="T601">Java</text:span><text:span text:style-name="T602">,<text:s/></text:span><text:span text:style-name="T603">C</text:span><text:span text:style-name="T604">++,<text:s/></text:span><text:span text:style-name="T605">C</text:span><text:span text:style-name="T606">#) типовые алгоритмы обработки чисел, числовых последовательностей и массивов: представление числа в виде<text:s/></text:span><text:span text:style-name="T607">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 10, вычисление обобщённых характеристик элементов массива или числовой последовательности (суммы, прои</text:span><text:span text:style-name="T608">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в массива;</text:span></text:p>
      <text:p text:style-name="P609"><text:span text:style-name="T610">умение использовать табличные (реляционные) базы данных, в частности, составлять запросы к б</text:span><text:span text:style-name="T611">азам данных (в том числе запросы с вычисляемыми полями), выполнять сортировку и поиск записей в базе данных, наполнять разработанную базу данных, умение использовать электронные таблицы для анализа, представления и обработки данных (включая вычисление сумм</text:span><text:span text:style-name="T612">ы, среднего арифметического, наибольшего и наименьшего значений, решение уравнений);</text:span></text:p>
      <text:p text:style-name="P613"><text:span text:style-name="T614">умение использовать компьютерно-математические модели для анализа объектов и процессов: формулировать цель моделирования, выполнять анализ результатов, полученных в ходе<text:s/></text:span><text:span text:style-name="T615">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616"><text:span text:style-name="T617">умение организовывать личное информационное пространство с использованием различных цифровых технологий, понимание возм</text:span><text:span text:style-name="T618">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екта в различных областях, наличие представлений об использовании информационных технологий в различны</text:span><text:span text:style-name="T619">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620"><text:span text:style-name="T621"><text:s/></text:span><text:span text:style-name="T622">ТЕМАТИЧЕСКОЕ ПЛАНИРОВАНИЕ</text:span></text:p>
      <text:p text:style-name="P623"><text:span text:style-name="T624"><text:s/>10 КЛАСС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<text:span text:style-name="T635">№ п/п</text:span></text:p>
            <text:p text:style-name="P636"/>
          </table:table-cell>
          <table:table-cell table:style-name="TableCell637" table:number-rows-spanned="2">
            <text:p text:style-name="P638"><text:span text:style-name="T639">Наименование разделов и тем программы</text:span></text:p>
            <text:p text:style-name="P640"/>
          </table:table-cell>
          <table:table-cell table:style-name="TableCell641" table:number-columns-spanned="3">
            <text:p text:style-name="P642"><text:span text:style-name="T643">Количество часов</text:span></text:p>
          </table:table-cell>
          <table:covered-table-cell/>
          <table:covered-table-cell/>
          <table:table-cell table:style-name="TableCell644" table:number-rows-spanned="2">
            <text:p text:style-name="P645"><text:span text:style-name="T646">Электронные (цифровые) образовательные ресурсы</text:span></text:p>
            <text:p text:style-name="P647"/>
          </table:table-cell>
        </table:table-row>
        <table:table-row table:style-name="TableRow6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9">
            <text:p text:style-name="P650"><text:span text:style-name="T651">Всего</text:span></text:p>
            <text:p text:style-name="P652"/>
          </table:table-cell>
          <table:table-cell table:style-name="TableCell653">
            <text:p text:style-name="P654"><text:span text:style-name="T655">Контрольные работы</text:span></text:p>
            <text:p text:style-name="P656"/>
          </table:table-cell>
          <table:table-cell table:style-name="TableCell657">
            <text:p text:style-name="P658"><text:span text:style-name="T659">Практические работы</text:span></text:p>
            <text:p text:style-name="P660"/>
          </table:table-cell>
          <table:covered-table-cell>
            <text:p text:style-name="Обычный"/>
          </table:covered-table-cell>
        </table:table-row>
        <table:table-row table:style-name="TableRow661">
          <table:table-cell table:style-name="TableCell662" table:number-columns-spanned="6">
            <text:p text:style-name="P663"><text:span text:style-name="T664">Раздел 1.</text:span><text:span text:style-name="T665"><text:s/></text:span><text:span text:style-name="T666">Цифровая<text:s/></text:span><text:span text:style-name="T667">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1.1</text:span></text:p>
          </table:table-cell>
          <table:table-cell table:style-name="TableCell672">
            <text:p text:style-name="P673"><text:span text:style-name="T674">Компьютер: аппаратное и программное обеспечение, файловая система</text:span></text:p>
          </table:table-cell>
          <table:table-cell table:style-name="TableCell675">
            <text:p text:style-name="P676"><text:span text:style-name="T677"><text:s/></text:span><text:span text:style-name="T678">6</text:span></text:p>
          </table:table-cell>
          <table:table-cell table:style-name="TableCell679">
            <text:p text:style-name="P680"><text:span text:style-name="T681"><text:s/>0</text:span></text:p>
          </table:table-cell>
          <table:table-cell table:style-name="TableCell682">
            <text:p text:style-name="P683"><text:span text:style-name="T684"><text:s/>3</text:span></text:p>
          </table:table-cell>
          <table:table-cell table:style-name="TableCell685">
            <text:p text:style-name="P686"><text:a xlink:href="https://bosova.ru" office:target-frame-name="_top" xlink:show="replace"><text:span text:style-name="T687">https://bosova.ru</text:span></text:a><text:span text:style-name="T688"><text:s/></text:span><text:a xlink:href="https://uchi.ru/" office:target-frame-name="_top" xlink:show="replace"><text:span text:style-name="T689">https://uchi.ru/</text:span></text:a><text:span text:style-name="T690"><text:s/></text:span><text:a xlink:href="https://resh.edu.ru/" office:target-frame-name="_top" xlink:show="replace"><text:span text:style-name="T691">https://resh.edu.ru/</text:span></text:a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Итого по разделу</text:span></text:p>
          </table:table-cell>
          <table:covered-table-cell/>
          <table:table-cell table:style-name="TableCell696">
            <text:p text:style-name="P697"><text:span text:style-name="T698"><text:s/>6</text:span>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6">
            <text:p text:style-name="P703"><text:span text:style-name="T704">Раздел 2.</text:span><text:span text:style-name="T705"><text:s/></text:span><text:span text:style-name="T706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2.1</text:span></text:p>
          </table:table-cell>
          <table:table-cell table:style-name="TableCell711">
            <text:p text:style-name="P712"><text:span text:style-name="T713">Информация и информационные процессы</text:span></text:p>
          </table:table-cell>
          <table:table-cell table:style-name="TableCell714">
            <text:p text:style-name="P715"><text:span text:style-name="T716"><text:s/>5</text:span></text:p>
          </table:table-cell>
          <table:table-cell table:style-name="TableCell717">
            <text:p text:style-name="P718"><text:span text:style-name="T719"><text:s/>0</text:span></text:p>
          </table:table-cell>
          <table:table-cell table:style-name="TableCell720">
            <text:p text:style-name="P721"><text:span text:style-name="T722"><text:s/>0</text:span></text:p>
          </table:table-cell>
          <table:table-cell table:style-name="TableCell723">
            <text:p text:style-name="P724"><text:a xlink:href="https://bosova.ru" office:target-frame-name="_top" xlink:show="replace"><text:span text:style-name="T725">https://bosova.ru</text:span></text:a><text:span text:style-name="T726"><text:s/></text:span><text:a xlink:href="https://uchi.ru/" office:target-frame-name="_top" xlink:show="replace"><text:span text:style-name="T727">https://uchi.ru/</text:span></text:a><text:span text:style-name="T728"><text:s/></text:span><text:a xlink:href="https://resh.edu.ru/" office:target-frame-name="_top" xlink:show="replace"><text:span text:style-name="T729">https://resh.edu.ru/</text:span></text:a></text:p>
          </table:table-cell>
        </table:table-row>
        <table:table-row table:style-name="TableRow730">
          <table:table-cell table:style-name="TableCell731">
            <text:p text:style-name="P732"><text:span text:style-name="T733">2.2</text:span></text:p>
          </table:table-cell>
          <table:table-cell table:style-name="TableCell734">
            <text:p text:style-name="P735"><text:span text:style-name="T736">Представление информации в компьютере</text:span></text:p>
          </table:table-cell>
          <table:table-cell table:style-name="TableCell737">
            <text:p text:style-name="P738"><text:span text:style-name="T739"><text:s/>8</text:span></text:p>
          </table:table-cell>
          <table:table-cell table:style-name="TableCell740">
            <text:p text:style-name="P741"><text:span text:style-name="T742"><text:s/>0</text:span></text:p>
          </table:table-cell>
          <table:table-cell table:style-name="TableCell743">
            <text:p text:style-name="P744"><text:span text:style-name="T745"><text:s/>0</text:span></text:p>
          </table:table-cell>
          <table:table-cell table:style-name="TableCell746">
            <text:p text:style-name="P747"><text:a xlink:href="https://bosova.ru" office:target-frame-name="_top" xlink:show="replace"><text:span text:style-name="T748">https://bosova.ru</text:span></text:a><text:span text:style-name="T749"><text:s/></text:span><text:a xlink:href="https://uchi.ru/" office:target-frame-name="_top" xlink:show="replace"><text:span text:style-name="T750">https://uchi.ru/</text:span></text:a><text:span text:style-name="T751"><text:s/></text:span><text:a xlink:href="https://resh.edu.ru/" office:target-frame-name="_top" xlink:show="replace"><text:span text:style-name="T752">https://resh.edu.ru/</text:span></text:a></text:p>
          </table:table-cell>
        </table:table-row>
        <table:table-row table:style-name="TableRow753">
          <table:table-cell table:style-name="TableCell754">
            <text:p text:style-name="P755"><text:span text:style-name="T756">2.3</text:span></text:p>
          </table:table-cell>
          <table:table-cell table:style-name="TableCell757">
            <text:p text:style-name="P758"><text:span text:style-name="T759">Элементы алгебры логики</text:span></text:p>
          </table:table-cell>
          <table:table-cell table:style-name="TableCell760">
            <text:p text:style-name="P761"><text:span text:style-name="T762"><text:s/>8</text:span></text:p>
          </table:table-cell>
          <table:table-cell table:style-name="TableCell763">
            <text:p text:style-name="P764"><text:span text:style-name="T765"><text:s/>1</text:span></text:p>
          </table:table-cell>
          <table:table-cell table:style-name="TableCell766">
            <text:p text:style-name="P767"><text:span text:style-name="T768"><text:s/>0</text:span></text:p>
          </table:table-cell>
          <table:table-cell table:style-name="TableCell769">
            <text:p text:style-name="P770"><text:a xlink:href="https://bosova.ru" office:target-frame-name="_top" xlink:show="replace"><text:span text:style-name="T771">https://bosova.ru</text:span></text:a><text:span text:style-name="T772"><text:s/></text:span><text:a xlink:href="https://uchi.ru/" office:target-frame-name="_top" xlink:show="replace"><text:span text:style-name="T773">https://uchi.ru/</text:span></text:a><text:span text:style-name="T774"><text:s/></text:span><text:a xlink:href="https://resh.edu.ru/" office:target-frame-name="_top" xlink:show="replace"><text:span text:style-name="T775">https://resh.edu.ru/</text:span></text:a>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Итого по разделу</text:span></text:p>
          </table:table-cell>
          <table:covered-table-cell/>
          <table:table-cell table:style-name="TableCell780">
            <text:p text:style-name="P781"><text:span text:style-name="T782"><text:s/>21</text:span>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6">
            <text:p text:style-name="P787"><text:span text:style-name="T788">Раздел 3.</text:span><text:span text:style-name="T789"><text:s/></text:span><text:span text:style-name="T790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3.1</text:span></text:p>
          </table:table-cell>
          <table:table-cell table:style-name="TableCell795">
            <text:p text:style-name="P796"><text:span text:style-name="T797">Технологии обработки текстовой, графической и<text:s/></text:span><text:soft-page-break/><text:span text:style-name="T798">мультимедийной информации</text:span></text:p>
          </table:table-cell>
          <table:table-cell table:style-name="TableCell799">
            <text:p text:style-name="P800"><text:span text:style-name="T801"><text:s/></text:span><text:span text:style-name="T802">7</text:span></text:p>
          </table:table-cell>
          <table:table-cell table:style-name="TableCell803">
            <text:p text:style-name="P804"><text:span text:style-name="T805"><text:s/>1</text:span></text:p>
          </table:table-cell>
          <table:table-cell table:style-name="TableCell806">
            <text:p text:style-name="P807"><text:span text:style-name="T808"><text:s/>4</text:span></text:p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 table:number-columns-spanned="2">
            <text:p text:style-name="P813"><text:span text:style-name="T814">Итого по разделу</text:span></text:p>
          </table:table-cell>
          <table:covered-table-cell/>
          <table:table-cell table:style-name="TableCell815">
            <text:p text:style-name="P816"><text:span text:style-name="T817"><text:s/>7</text:span></text:p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ОБЩЕЕ КОЛИЧЕСТВО ЧАСОВ ПО ПРОГРАММЕ</text:span></text:p>
          </table:table-cell>
          <table:covered-table-cell/>
          <table:table-cell table:style-name="TableCell824">
            <text:p text:style-name="P825"><text:span text:style-name="T826"><text:s/></text:span><text:span text:style-name="T827">34</text:span></text:p>
          </table:table-cell>
          <table:table-cell table:style-name="TableCell828">
            <text:p text:style-name="P829"><text:span text:style-name="T830"><text:s/>2</text:span></text:p>
          </table:table-cell>
          <table:table-cell table:style-name="TableCell831">
            <text:p text:style-name="P832"><text:span text:style-name="T833"><text:s/>7</text:span></text:p>
          </table:table-cell>
          <table:table-cell table:style-name="TableCell834">
            <text:p text:style-name="P835"/>
          </table:table-cell>
        </table:table-row>
      </table:table>
      <text:soft-page-break/>
      <text:p text:style-name="P836"><text:span text:style-name="T837"><text:s/>11 КЛАСС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<text:span text:style-name="T848">№ п/п</text:span></text:p>
            <text:p text:style-name="P849"/>
          </table:table-cell>
          <table:table-cell table:style-name="TableCell850" table:number-rows-spanned="2">
            <text:p text:style-name="P851"><text:span text:style-name="T852">Наименование разделов и тем программы</text:span></text:p>
            <text:p text:style-name="P853"/>
          </table:table-cell>
          <table:table-cell table:style-name="TableCell854" table:number-columns-spanned="3">
            <text:p text:style-name="P855"><text:span text:style-name="T856">Количество<text:s/></text:span><text:span text:style-name="T857">часов</text:span></text:p>
          </table:table-cell>
          <table:covered-table-cell/>
          <table:covered-table-cell/>
          <table:table-cell table:style-name="TableCell858" table:number-rows-spanned="2">
            <text:p text:style-name="P859"><text:span text:style-name="T860">Электронные (цифровые) образовательные ресурсы</text:span></text:p>
            <text:p text:style-name="P861"/>
          </table:table-cell>
        </table:table-row>
        <table:table-row table:style-name="TableRow8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3">
            <text:p text:style-name="P864"><text:span text:style-name="T865">Всего</text:span></text:p>
            <text:p text:style-name="P866"/>
          </table:table-cell>
          <table:table-cell table:style-name="TableCell867">
            <text:p text:style-name="P868"><text:span text:style-name="T869">Контрольные работы</text:span></text:p>
            <text:p text:style-name="P870"/>
          </table:table-cell>
          <table:table-cell table:style-name="TableCell871">
            <text:p text:style-name="P872"><text:span text:style-name="T873">Практические работы</text:span></text:p>
            <text:p text:style-name="P874"/>
          </table:table-cell>
          <table:covered-table-cell>
            <text:p text:style-name="Обычный"/>
          </table:covered-table-cell>
        </table:table-row>
        <table:table-row table:style-name="TableRow875">
          <table:table-cell table:style-name="TableCell876" table:number-columns-spanned="6">
            <text:p text:style-name="P877"><text:span text:style-name="T878">Раздел 1.</text:span><text:span text:style-name="T879"><text:s/></text:span><text:span text:style-name="T880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1.1</text:span></text:p>
          </table:table-cell>
          <table:table-cell table:style-name="TableCell885">
            <text:p text:style-name="P886"><text:span text:style-name="T887">Сетевые информационные технологии</text:span></text:p>
          </table:table-cell>
          <table:table-cell table:style-name="TableCell888">
            <text:p text:style-name="P889"><text:span text:style-name="T890"><text:s/>5</text:span></text:p>
          </table:table-cell>
          <table:table-cell table:style-name="TableCell891">
            <text:p text:style-name="P892"><text:span text:style-name="T893"><text:s/>0</text:span></text:p>
          </table:table-cell>
          <table:table-cell table:style-name="TableCell894">
            <text:p text:style-name="P895"><text:span text:style-name="T896"><text:s/>1.5</text:span></text:p>
          </table:table-cell>
          <table:table-cell table:style-name="TableCell897">
            <text:p text:style-name="P898"><text:a xlink:href="https://bosova.ru" office:target-frame-name="_top" xlink:show="replace"><text:span text:style-name="T899">https://bosova.ru</text:span></text:a><text:span text:style-name="T900"><text:s/></text:span><text:a xlink:href="https://uchi.ru/" office:target-frame-name="_top" xlink:show="replace"><text:span text:style-name="T901">https://uchi.ru/</text:span></text:a><text:span text:style-name="T902"><text:s/></text:span><text:a xlink:href="https://resh.edu.ru/" office:target-frame-name="_top" xlink:show="replace"><text:span text:style-name="T903">https://resh.edu.ru/</text:span></text:a></text:p>
          </table:table-cell>
        </table:table-row>
        <table:table-row table:style-name="TableRow904">
          <table:table-cell table:style-name="TableCell905">
            <text:p text:style-name="P906"><text:span text:style-name="T907">1.2</text:span></text:p>
          </table:table-cell>
          <table:table-cell table:style-name="TableCell908">
            <text:p text:style-name="P909"><text:span text:style-name="T910">Основы социальной информатики</text:span></text:p>
          </table:table-cell>
          <table:table-cell table:style-name="TableCell911">
            <text:p text:style-name="P912"><text:span text:style-name="T913"><text:s/>3</text:span></text:p>
          </table:table-cell>
          <table:table-cell table:style-name="TableCell914">
            <text:p text:style-name="P915"><text:span text:style-name="T916"><text:s/>0</text:span></text:p>
          </table:table-cell>
          <table:table-cell table:style-name="TableCell917">
            <text:p text:style-name="P918"><text:span text:style-name="T919"><text:s/>0</text:span></text:p>
          </table:table-cell>
          <table:table-cell table:style-name="TableCell920">
            <text:p text:style-name="P921"><text:a xlink:href="https://bosova.ru" office:target-frame-name="_top" xlink:show="replace"><text:span text:style-name="T922">https://bosova.ru</text:span></text:a><text:span text:style-name="T923"><text:s/></text:span><text:a xlink:href="https://uchi.ru/" office:target-frame-name="_top" xlink:show="replace"><text:span text:style-name="T924">https://uchi.ru/</text:span></text:a><text:span text:style-name="T925"><text:s/></text:span><text:a xlink:href="https://resh.edu.ru/" office:target-frame-name="_top" xlink:show="replace"><text:span text:style-name="T926">https://resh.edu.ru/</text:span></text:a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Итого по разделу</text:span></text:p>
          </table:table-cell>
          <table:covered-table-cell/>
          <table:table-cell table:style-name="TableCell931">
            <text:p text:style-name="P932"><text:span text:style-name="T933"><text:s/>8</text:span>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6">
            <text:p text:style-name="P938"><text:span text:style-name="T939">Раздел 2.</text:span><text:span text:style-name="T940"><text:s/></text:span><text:span text:style-name="T941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2.1</text:span></text:p>
          </table:table-cell>
          <table:table-cell table:style-name="TableCell946">
            <text:p text:style-name="P947"><text:span text:style-name="T948">Информационное моделирование</text:span></text:p>
          </table:table-cell>
          <table:table-cell table:style-name="TableCell949">
            <text:p text:style-name="P950"><text:span text:style-name="T951"><text:s/>5</text:span></text:p>
          </table:table-cell>
          <table:table-cell table:style-name="TableCell952">
            <text:p text:style-name="P953"><text:span text:style-name="T954"><text:s/>1</text:span></text:p>
          </table:table-cell>
          <table:table-cell table:style-name="TableCell955">
            <text:p text:style-name="P956"><text:span text:style-name="T957"><text:s/>0</text:span></text:p>
          </table:table-cell>
          <table:table-cell table:style-name="TableCell958">
            <text:p text:style-name="P959"><text:a xlink:href="https://bosova.ru" office:target-frame-name="_top" xlink:show="replace"><text:span text:style-name="T960">https://bosova.ru</text:span></text:a><text:span text:style-name="T961"><text:s/></text:span><text:a xlink:href="https://uchi.ru/" office:target-frame-name="_top" xlink:show="replace"><text:span text:style-name="T962">https://uchi.ru/</text:span></text:a><text:span text:style-name="T963"><text:s/></text:span><text:a xlink:href="https://resh.edu.ru/" office:target-frame-name="_top" xlink:show="replace"><text:span text:style-name="T964">https://resh.edu.ru/</text:span></text:a></text:p>
          </table:table-cell>
        </table:table-row>
        <table:table-row table:style-name="TableRow965">
          <table:table-cell table:style-name="TableCell966" table:number-columns-spanned="2">
            <text:p text:style-name="P967"><text:span text:style-name="T968">Итого по разделу</text:span></text:p>
          </table:table-cell>
          <table:covered-table-cell/>
          <table:table-cell table:style-name="TableCell969">
            <text:p text:style-name="P970"><text:span text:style-name="T971"><text:s/>5</text:span>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6">
            <text:p text:style-name="P976"><text:span text:style-name="T977">Раздел 3.</text:span><text:span text:style-name="T978"><text:s/></text:span><text:span text:style-name="T979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<text:span text:style-name="T983">3.1</text:span></text:p>
          </table:table-cell>
          <table:table-cell table:style-name="TableCell984">
            <text:p text:style-name="P985"><text:span text:style-name="T986">Алгоритмы и элементы программирования</text:span></text:p>
          </table:table-cell>
          <table:table-cell table:style-name="TableCell987">
            <text:p text:style-name="P988"><text:span text:style-name="T989"><text:s/>11</text:span></text:p>
          </table:table-cell>
          <table:table-cell table:style-name="TableCell990">
            <text:p text:style-name="P991"><text:span text:style-name="T992"><text:s/>1</text:span></text:p>
          </table:table-cell>
          <table:table-cell table:style-name="TableCell993">
            <text:p text:style-name="P994"><text:span text:style-name="T995"><text:s/>4.5</text:span></text:p>
          </table:table-cell>
          <table:table-cell table:style-name="TableCell996">
            <text:p text:style-name="P997"><text:a xlink:href="https://bosova.ru" office:target-frame-name="_top" xlink:show="replace"><text:span text:style-name="T998">https://bosova.ru</text:span></text:a><text:span text:style-name="T999"><text:s/></text:span><text:a xlink:href="https://uchi.ru/" office:target-frame-name="_top" xlink:show="replace"><text:span text:style-name="T1000">https://uchi.ru/</text:span></text:a><text:span text:style-name="T1001"><text:s/></text:span><text:a xlink:href="https://resh.edu.ru/" office:target-frame-name="_top" xlink:show="replace"><text:span text:style-name="T1002">https://resh.edu.ru/</text:span></text:a></text:p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Итого по разделу</text:span></text:p>
          </table:table-cell>
          <table:covered-table-cell/>
          <table:table-cell table:style-name="TableCell1007">
            <text:p text:style-name="P1008"><text:span text:style-name="T1009"><text:s/>11</text:span>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6">
            <text:p text:style-name="P1014"><text:span text:style-name="T1015">Раздел 4.</text:span><text:span text:style-name="T1016"><text:s/></text:span><text:span text:style-name="T1017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<text:span text:style-name="T1021">4.1</text:span></text:p>
          </table:table-cell>
          <table:table-cell table:style-name="TableCell1022">
            <text:p text:style-name="P1023"><text:span text:style-name="T1024">Электронные таблицы</text:span></text:p>
          </table:table-cell>
          <table:table-cell table:style-name="TableCell1025">
            <text:p text:style-name="P1026"><text:span text:style-name="T1027"><text:s/>6</text:span></text:p>
          </table:table-cell>
          <table:table-cell table:style-name="TableCell1028">
            <text:p text:style-name="P1029"><text:span text:style-name="T1030"><text:s/>0</text:span></text:p>
          </table:table-cell>
          <table:table-cell table:style-name="TableCell1031">
            <text:p text:style-name="P1032"><text:span text:style-name="T1033"><text:s/>2.5</text:span></text:p>
          </table:table-cell>
          <table:table-cell table:style-name="TableCell1034">
            <text:p text:style-name="P1035"><text:a xlink:href="https://bosova.ru" office:target-frame-name="_top" xlink:show="replace"><text:span text:style-name="T1036">https://bosova.ru</text:span></text:a><text:span text:style-name="T1037"><text:s/></text:span><text:a xlink:href="https://uchi.ru/" office:target-frame-name="_top" xlink:show="replace"><text:span text:style-name="T1038">https://uchi.ru/</text:span></text:a><text:span text:style-name="T1039"><text:s/></text:span><text:a xlink:href="https://resh.edu.ru/" office:target-frame-name="_top" xlink:show="replace"><text:span text:style-name="T1040">https://resh.edu.ru/</text:span></text:a></text:p>
          </table:table-cell>
        </table:table-row>
        <table:table-row table:style-name="TableRow1041">
          <table:table-cell table:style-name="TableCell1042">
            <text:p text:style-name="P1043"><text:span text:style-name="T1044">4.2</text:span></text:p>
          </table:table-cell>
          <table:table-cell table:style-name="TableCell1045">
            <text:p text:style-name="P1046"><text:span text:style-name="T1047">Базы данных</text:span></text:p>
          </table:table-cell>
          <table:table-cell table:style-name="TableCell1048">
            <text:p text:style-name="P1049"><text:span text:style-name="T1050"><text:s/>2</text:span></text:p>
          </table:table-cell>
          <table:table-cell table:style-name="TableCell1051">
            <text:p text:style-name="P1052"><text:span text:style-name="T1053"><text:s/>0</text:span></text:p>
          </table:table-cell>
          <table:table-cell table:style-name="TableCell1054">
            <text:p text:style-name="P1055"><text:span text:style-name="T1056"><text:s/>2</text:span></text:p>
          </table:table-cell>
          <table:table-cell table:style-name="TableCell1057">
            <text:p text:style-name="P1058"><text:a xlink:href="https://bosova.ru" office:target-frame-name="_top" xlink:show="replace"><text:span text:style-name="T1059">https://bosova.ru</text:span></text:a><text:span text:style-name="T1060"><text:s/></text:span><text:a xlink:href="https://uchi.ru/" office:target-frame-name="_top" xlink:show="replace"><text:span text:style-name="T1061">https://uchi.ru/</text:span></text:a><text:span text:style-name="T1062"><text:s/></text:span><text:a xlink:href="https://resh.edu.ru/" office:target-frame-name="_top" xlink:show="replace"><text:span text:style-name="T1063">https://resh.edu.ru/</text:span></text:a></text:p>
          </table:table-cell>
        </table:table-row>
        <text:soft-page-break/>
        <table:table-row table:style-name="TableRow1064">
          <table:table-cell table:style-name="TableCell1065">
            <text:p text:style-name="P1066"><text:span text:style-name="T1067">4.3</text:span></text:p>
          </table:table-cell>
          <table:table-cell table:style-name="TableCell1068">
            <text:p text:style-name="P1069"><text:span text:style-name="T1070">Средства искусственного интеллекта</text:span></text:p>
          </table:table-cell>
          <table:table-cell table:style-name="TableCell1071">
            <text:p text:style-name="P1072"><text:span text:style-name="T1073"><text:s/>2</text:span></text:p>
          </table:table-cell>
          <table:table-cell table:style-name="TableCell1074">
            <text:p text:style-name="P1075"><text:span text:style-name="T1076"><text:s/>0</text:span></text:p>
          </table:table-cell>
          <table:table-cell table:style-name="TableCell1077">
            <text:p text:style-name="P1078"><text:span text:style-name="T1079"><text:s/>0</text:span></text:p>
          </table:table-cell>
          <table:table-cell table:style-name="TableCell1080">
            <text:p text:style-name="P1081"><text:a xlink:href="https://bosova.ru" office:target-frame-name="_top" xlink:show="replace"><text:span text:style-name="T1082">https://bosova.ru</text:span></text:a><text:span text:style-name="T1083"><text:s/></text:span><text:a xlink:href="https://uchi.ru/" office:target-frame-name="_top" xlink:show="replace"><text:span text:style-name="T1084">https://uchi.ru/</text:span></text:a><text:span text:style-name="T1085"><text:s/></text:span><text:a xlink:href="https://resh.edu.ru/" office:target-frame-name="_top" xlink:show="replace"><text:span text:style-name="T1086">https://resh.edu.ru/</text:span></text:a></text:p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Итого по разделу</text:span></text:p>
          </table:table-cell>
          <table:covered-table-cell/>
          <table:table-cell table:style-name="TableCell1091">
            <text:p text:style-name="P1092"><text:span text:style-name="T1093"><text:s/>10</text:span></text:p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ОБЩЕЕ КОЛИЧЕСТВО ЧАСОВ ПО ПРОГРАММЕ</text:span></text:p>
          </table:table-cell>
          <table:covered-table-cell/>
          <table:table-cell table:style-name="TableCell1100">
            <text:p text:style-name="P1101"><text:span text:style-name="T1102"><text:s/></text:span><text:span text:style-name="T1103">34</text:span></text:p>
          </table:table-cell>
          <table:table-cell table:style-name="TableCell1104">
            <text:p text:style-name="P1105"><text:span text:style-name="T1106"><text:s/>2</text:span></text:p>
          </table:table-cell>
          <table:table-cell table:style-name="TableCell1107">
            <text:p text:style-name="P1108"><text:span text:style-name="T1109"><text:s/>10.5</text:span></text:p>
          </table:table-cell>
          <table:table-cell table:style-name="TableCell1110">
            <text:p text:style-name="P1111"/>
          </table:table-cell>
        </table:table-row>
      </table:table>
      <text:soft-page-break/>
      <text:p text:style-name="P1112"><text:span text:style-name="T1113">ПРОЦЕССА</text:span></text:p>
      <text:p text:style-name="P1114"><text:span text:style-name="T1115">ОБЯЗАТЕЛЬНЫЕ УЧЕБНЫЕ МАТЕРИАЛЫ ДЛЯ УЧЕНИКА</text:span></text:p>
      <text:p text:style-name="P1116"><text:span text:style-name="T1117">​‌</text:span><text:bookmark-start text:name="1b9c5cdb-18be-47f9-a030-9274be780126"/><text:span text:style-name="T1118">• Информатика, 10 класс/ Босова Л.Л., Босова А.Ю.,</text:span><text:span text:style-name="T1119"><text:s/>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"/><text:span text:style-name="T1120"><text:line-break/></text:span><text:bookmark-start text:name="1b9c5cdb-18be-47f9-a030-9274be7801261"/><text:span text:style-name="T1121"><text:s/>• Информатика, 11 класс/ Босова Л.Л., Босова А.Ю., Общество с ограниченной ответственностью «БИНОМ. Лаборатория знаний»; Акционерное об</text:span><text:span text:style-name="T1122">щество «Издательство «Просвещение»</text:span><text:bookmark-end text:name="1b9c5cdb-18be-47f9-a030-9274be7801261"/><text:span text:style-name="T1123">‌​</text:span></text:p>
      <text:p text:style-name="P1124"><text:span text:style-name="T1125">​‌‌</text:span></text:p>
      <text:p text:style-name="P1126"><text:span text:style-name="T1127">​</text:span></text:p>
      <text:p text:style-name="P1128"><text:span text:style-name="T1129">МЕТОДИЧЕСКИЕ МАТЕРИАЛЫ ДЛЯ УЧИТЕЛЯ</text:span></text:p>
      <text:p text:style-name="P1130"><text:span text:style-name="T1131">​‌</text:span><text:bookmark-start text:name="9b34b0d0-0ffe-481c-ad75-b4c2cd5f5c6b"/><text:span text:style-name="T1132"><text:s/>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span text:style-name="T1133"><text:line-break/></text:span><text:bookmark-start text:name="9b34b0d0-0ffe-481c-ad75-b4c2cd5f5c6b1"/><text:span text:style-name="T1134"><text:s/>4. Информатика. Базовый уровень : учебник для 11<text:s/></text:span><text:span text:style-name="T1135">класса / Л.Л. Босова, А.Ю. Босова. – М : БИНОМ. Лаборатория знаний, 2019, 2020.</text:span><text:bookmark-end text:name="9b34b0d0-0ffe-481c-ad75-b4c2cd5f5c6b1"/><text:span text:style-name="T1136"><text:line-break/></text:span><text:bookmark-start text:name="9b34b0d0-0ffe-481c-ad75-b4c2cd5f5c6b2"/><text:span text:style-name="T1137"><text:s/>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span text:style-name="T1138"><text:line-break/></text:span><text:bookmark-start text:name="9b34b0d0-0ffe-481c-ad75-b4c2cd5f5c6b3"/><text:span text:style-name="T1139"><text:s/>6. Информ</text:span><text:span text:style-name="T1140">ати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1141"><text:line-break/></text:span><text:bookmark-start text:name="9b34b0d0-0ffe-481c-ad75-b4c2cd5f5c6b4"/><text:span text:style-name="T1142"><text:s/>7. Информатика. 10 класс. Электронная форма учебника Босовой Л.Л., Босовой А.Ю. (Полная версия).</text:span><text:bookmark-end text:name="9b34b0d0-0ffe-481c-ad75-b4c2cd5f5c6b4"/><text:span text:style-name="T1143"><text:line-break/></text:span><text:bookmark-start text:name="9b34b0d0-0ffe-481c-ad75-b4c2cd5f5c6b5"/><text:span text:style-name="T1144"><text:s/>8. Информатика. 11<text:s/></text:span><text:span text:style-name="T1145">класс. Электронная форма учебника Босовой Л.Л., Босовой А.Ю.(Полная версия).</text:span><text:bookmark-end text:name="9b34b0d0-0ffe-481c-ad75-b4c2cd5f5c6b5"/><text:span text:style-name="T1146"><text:line-break/></text:span><text:bookmark-start text:name="9b34b0d0-0ffe-481c-ad75-b4c2cd5f5c6b6"/><text:span text:style-name="T1147"><text:s/>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span text:style-name="T1148"><text:line-break/></text:span><text:bookmark-start text:name="9b34b0d0-0ffe-481c-ad75-b4c2cd5f5c6b7"/><text:span text:style-name="T1149"><text:s/>10. Информатика 10-11 клас</text:span><text:span text:style-name="T1150">сы. Базовый уровень : метод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span text:style-name="T1151"><text:line-break/></text:span><text:bookmark-start text:name="9b34b0d0-0ffe-481c-ad75-b4c2cd5f5c6b8"/><text:span text:style-name="T1152"><text:s/>11. Бутягина К.Л. Информатика. 10–11 классы. Примерные рабочие программы: учеб. пособие для обще</text:span><text:span text:style-name="T1153">обр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1154"><text:line-break/></text:span><text:bookmark-start text:name="9b34b0d0-0ffe-481c-ad75-b4c2cd5f5c6b9"/><text:bookmark-end text:name="9b34b0d0-0ffe-481c-ad75-b4c2cd5f5c6b9"/><text:span text:style-name="T1155">‌​</text:span></text:p>
      <text:p text:style-name="P1156"/>
      <text:p text:style-name="P1157"><text:span text:style-name="T1158">ЦИФРОВЫЕ ОБРАЗОВАТЕЛЬНЫЕ РЕСУРСЫ И РЕСУРСЫ СЕТИ ИНТЕРНЕТ</text:span></text:p>
      <text:p text:style-name="P1159"><text:span text:style-name="T1160">​</text:span><text:span text:style-name="T1161">​‌</text:span><text:bookmark-start text:name="ba532c22-1d17-43cc-a9dc-9c9ea6316796"/><text:span text:style-name="T1162">https</text:span><text:span text:style-name="T1163">://</text:span><text:span text:style-name="T1164">lbz</text:span><text:span text:style-name="T1165">.</text:span><text:span text:style-name="T1166">ru</text:span><text:span text:style-name="T1167">/</text:span><text:span text:style-name="T1168">metodist</text:span><text:span text:style-name="T1169">/</text:span><text:span text:style-name="T1170">authors</text:span><text:span text:style-name="T1171">/</text:span><text:span text:style-name="T1172">informatika</text:span><text:span text:style-name="T1173">/3/</text:span><text:span text:style-name="T1174">eor</text:span><text:span text:style-name="T1175">10.</text:span><text:span text:style-name="T1176">php</text:span><text:bookmark-end text:name="ba532c22-1d17-43cc-a9dc-9c9ea6316796"/><text:span text:style-name="T1177"><text:line-break/></text:span><text:bookmark-start text:name="ba532c22-1d17-43cc-a9dc-9c9ea63167961"/><text:span text:style-name="T1178"><text:s/></text:span><text:span text:style-name="T1179">https</text:span><text:span text:style-name="T1180">://</text:span><text:span text:style-name="T1181">lbz</text:span><text:span text:style-name="T1182">.</text:span><text:span text:style-name="T1183">ru</text:span><text:span text:style-name="T1184">/</text:span><text:span text:style-name="T1185">metodist</text:span><text:span text:style-name="T1186">/</text:span><text:span text:style-name="T1187">autho</text:span><text:span text:style-name="T1188">rs</text:span><text:span text:style-name="T1189">/</text:span><text:span text:style-name="T1190">informatika</text:span><text:span text:style-name="T1191">/3/</text:span><text:span text:style-name="T1192">eor</text:span><text:span text:style-name="T1193">11.</text:span><text:span text:style-name="T1194">php</text:span><text:bookmark-end text:name="ba532c22-1d17-43cc-a9dc-9c9ea63167961"/><text:span text:style-name="T1195"><text:line-break/></text:span><text:bookmark-start text:name="ba532c22-1d17-43cc-a9dc-9c9ea63167962"/><text:span text:style-name="T1196"><text:s/></text:span><text:span text:style-name="T1197">http</text:span><text:span text:style-name="T1198">://</text:span><text:span text:style-name="T1199">fcior</text:span><text:span text:style-name="T1200">.</text:span><text:span text:style-name="T1201">edu</text:span><text:span text:style-name="T1202">.</text:span><text:span text:style-name="T1203">ru</text:span><text:bookmark-end text:name="ba532c22-1d17-43cc-a9dc-9c9ea63167962"/><text:span text:style-name="T1204"><text:line-break/></text:span><text:bookmark-start text:name="ba532c22-1d17-43cc-a9dc-9c9ea63167963"/><text:span text:style-name="T1205"><text:s/></text:span><text:span text:style-name="T1206">https</text:span><text:span text:style-name="T1207">://</text:span><text:span text:style-name="T1208">resh</text:span><text:span text:style-name="T1209">.</text:span><text:span text:style-name="T1210">edu</text:span><text:span text:style-name="T1211">.</text:span><text:span text:style-name="T1212">ru</text:span><text:bookmark-end text:name="ba532c22-1d17-43cc-a9dc-9c9ea63167963"/><text:span text:style-name="T1213"><text:line-break/></text:span><text:bookmark-start text:name="ba532c22-1d17-43cc-a9dc-9c9ea63167964"/><text:span text:style-name="T1214"><text:s/></text:span><text:span text:style-name="T1215">https</text:span><text:span text:style-name="T1216">://</text:span><text:span text:style-name="T1217">examer</text:span><text:span text:style-name="T1218">.</text:span><text:span text:style-name="T1219">ru</text:span><text:span text:style-name="T1220">/</text:span><text:span text:style-name="T1221">ege</text:span><text:span text:style-name="T1222">_</text:span><text:span text:style-name="T1223">po</text:span><text:span text:style-name="T1224">_</text:span><text:span text:style-name="T1225">informatike</text:span><text:span text:style-name="T1226">/</text:span><text:span text:style-name="T1227">teoriya</text:span><text:span text:style-name="T1228">/</text:span><text:span text:style-name="T1229">tablicy</text:span><text:span text:style-name="T1230">_</text:span><text:span text:style-name="T1231">istinnosti</text:span><text:span text:style-name="T1232">_</text:span><text:span text:style-name="T1233">i</text:span><text:span text:style-name="T1234">_</text:span><text:span text:style-name="T1235">logicheskie</text:span><text:span text:style-name="T1236">_</text:span><text:span text:style-name="T1237">sxemy</text:span><text:bookmark-end text:name="ba532c22-1d17-43cc-a9dc-9c9ea63167964"/><text:span text:style-name="T1238"><text:line-break/></text:span><text:bookmark-start text:name="ba532c22-1d17-43cc-a9dc-9c9ea63167965"/><text:span text:style-name="T1239"><text:s/></text:span><text:span text:style-name="T1240">https</text:span><text:span text:style-name="T1241">://</text:span><text:span text:style-name="T1242">umschool</text:span><text:span text:style-name="T1243">.</text:span><text:span text:style-name="T1244">net</text:span><text:span text:style-name="T1245">/</text:span><text:span text:style-name="T1246">library</text:span><text:span text:style-name="T1247">/</text:span><text:span text:style-name="T1248">informatika</text:span><text:span text:style-name="T1249">/</text:span><text:span text:style-name="T1250">algebra</text:span><text:span text:style-name="T1251">-</text:span><text:span text:style-name="T1252">logiki</text:span><text:span text:style-name="T1253">/</text:span><text:bookmark-end text:name="ba532c22-1d17-43cc-a9dc-9c9ea63167965"/><text:span text:style-name="T1254">‌</text:span><text:span text:style-name="T1255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Ученик</dc:creator>
    <meta:creation-date>2023-10-03T06:02:00Z</meta:creation-date>
    <dc:date>2023-10-03T06:02:00Z</dc:date>
    <meta:template xlink:href="Normal" xlink:type="simple"/>
    <meta:editing-cycles>2</meta:editing-cycles>
    <meta:editing-duration>PT60S</meta:editing-duration>
    <meta:document-statistic meta:page-count="18" meta:paragraph-count="73" meta:word-count="5514" meta:character-count="36876" meta:row-count="261" meta:non-whitespace-character-count="31435"/>
  </office:meta>
</office:document-meta>
</file>